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voor het afwijken van regels in het omgevingsplan voor het bouwen van twee levensbestendige woningen  in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aanvraag is eerder gepubliceerd met locatie Akkerweg ongenummerd in Wintelre maar dit moet zijn Akkerweg en hoek Heiveld/Distelveld in Wintelre. Het betreft de bouw van één woning aan de Akkerweg (13) en één woning aan Heiveld - Distelveld (ongenummerd) in Wintelre. Het kenmerk van de gemeente voor deze zaak is 0770781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09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7812</meta:user-defined>
    <meta:user-defined meta:name="DCTERMS.abstract">afwijken van regels in het omgevingsplan voor het bouwen v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anvraag vergunning voor het afwijken van regels in het omgevingsplan voor het bouwen van twee levensbestendige woningen  in Wintelr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93</meta:user-defined>
    <meta:user-defined meta:name="OVERHEIDop.GmbID/DC.identifier">gmb-2025-550993</meta:user-defined>
    <meta:user-defined meta:name="OVERHEIDop.versieInformatie"/>
  </office:meta>
</office:document-meta>
</file>