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geling Hoge Zorgkosten Leidschendam-Voorburg</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artikel 35 lid 1 van de Participatiewet en artikel 4:81 van de Algemene wet bestuursrecht;</text:p>
            <text:p text:style-name="al"/>
            <text:p text:style-name="al">overwegende dat het college het wenselijk vindt om aan te geven in welke situaties en onder welke voorwaarden een vergoeding voor noodzakelijke zorgkosten kan worden verstrekt;</text:p>
            <text:p text:style-name="al"/>
            <text:p text:style-name="al">besluit vast te stellen de navolgende:</text:p>
            <text:p text:style-name="al"/>
            <text:p text:style-name="al">Beleidsregels Regeling Hoge Zorgkosten Leidschendam-Voorburg</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Deze beleidsregels hanteren dezelfde definities als omschreven in de Participatiewet en de beleidsregels Bijzondere bijstand en Minimabeleid Leidschendam-Voorburg tenzij anders aangegeven. </text:p>
                </text:list-item>
                <text:list-item text:style-override="id1-3-2-2-1-2-3">
                  <text:number>2.</text:number>
                  <text:p text:style-name="al">In deze beleidsregels verstaat het college onder:</text:p>
                  <text:list text:style-name="id1-3-2-2-1-2-3-3">
                    <text:list-item text:style-override="id1-3-2-2-1-2-3-3-1">
                      <text:number>a.</text:number>
                      <text:p text:style-name="al">De regeling: de regeling Hoge Zorgkosten;</text:p>
                    </text:list-item>
                    <text:list-item text:style-override="id1-3-2-2-1-2-3-3-2">
                      <text:number>b.</text:number>
                      <text:p text:style-name="al">Niet-vergoede zorgkosten: zorgkosten die de inwoner zelf heeft betaald omdat deze niet gedekt worden door diens polis of omdat ze onder het eigen risico vallen. </text:p>
                    </text:list-item>
                    <text:list-item text:style-override="id1-3-2-2-1-2-3-3-3">
                      <text:number>c.</text:number>
                      <text:p text:style-name="al">Wlz: Wet langdurige zorg;</text:p>
                    </text:list-item>
                    <text:list-item text:style-override="id1-3-2-2-1-2-3-3-4">
                      <text:number>d.</text:number>
                      <text:p text:style-name="al">Wmo: Wet maatschappelijke ondersteuning;</text:p>
                    </text:list-item>
                    <text:list-item text:style-override="id1-3-2-2-1-2-3-3-5">
                      <text:number>e.</text:number>
                      <text:p text:style-name="al">Noodzakelijk zorgkosten: kosten voor bijvoorbeeld:</text:p>
                      <text:list text:style-name="id1-3-2-2-1-2-3-3-5-3">
                        <text:list-item text:style-override="id1-3-2-2-1-2-3-3-5-3-1">
                          <text:number>i.</text:number>
                          <text:p text:style-name="al">Brillen en lenzen eens in de drie jaar</text:p>
                        </text:list-item>
                        <text:list-item text:style-override="id1-3-2-2-1-2-3-3-5-3-2">
                          <text:number>ii.</text:number>
                          <text:p text:style-name="al"> Eigen bijdrage Wmo</text:p>
                        </text:list-item>
                        <text:list-item text:style-override="id1-3-2-2-1-2-3-3-5-3-3">
                          <text:number>iii.</text:number>
                          <text:p text:style-name="al"> Eigen bijdrage Wlz zorg aan huis</text:p>
                        </text:list-item>
                        <text:list-item text:style-override="id1-3-2-2-1-2-3-3-5-3-4">
                          <text:number>iv.</text:number>
                          <text:p text:style-name="al"> Eigen bijdrage medicijnen op recept</text:p>
                        </text:list-item>
                        <text:list-item text:style-override="id1-3-2-2-1-2-3-3-5-3-5">
                          <text:number>v.</text:number>
                          <text:p text:style-name="al"> Fysiotherapeut</text:p>
                        </text:list-item>
                        <text:list-item text:style-override="id1-3-2-2-1-2-3-3-5-3-6">
                          <text:number>vi.</text:number>
                          <text:p text:style-name="al"> Gehandicaptenparkeerkaart</text:p>
                        </text:list-item>
                        <text:list-item text:style-override="id1-3-2-2-1-2-3-3-5-3-7">
                          <text:number>vii.</text:number>
                          <text:p text:style-name="al"> Oefentherapeut</text:p>
                        </text:list-item>
                        <text:list-item text:style-override="id1-3-2-2-1-2-3-3-5-3-8">
                          <text:number>viii.</text:number>
                          <text:p text:style-name="al"> Tandarts en orthodontie</text:p>
                        </text:list-item>
                        <text:list-item text:style-override="id1-3-2-2-1-2-3-3-5-3-9">
                          <text:number>ix.</text:number>
                          <text:p text:style-name="al"> Zwangerschap en bevalling</text:p>
                        </text:list-item>
                      </text:list>
                    </text:list-item>
                  </text:list>
                </text:list-item>
              </text:list>
            </text:section>
            <text:p text:style-name="hoofdstuk_bottom"/>
          </text:section>
          <text:section text:name="hoofdstuk_id1-3-2-2-2" text:style-name="hoofdstuk">
            <text:p text:style-name="hoofdstuk_kop"><text:span text:style-name="label"/> <text:span text:style-name="nr"/> VOORWAARDEN</text:p>
            <text:section text:name="artikel_id1-3-2-2-2-2" text:style-name="artikel">
              <text:p text:style-name="artikel_kop_titel"><text:span text:style-name="artikel_kop_label">Artikel</text:span> <text:span text:style-name="artikel_kop_nr">2</text:span> Voorwaarden van de regeling</text:p>
              <text:list text:style-name="id1-3-2-2-2-2-2">
                <text:list-item text:style-override="id1-3-2-2-2-2-2">
                  <text:number>1.</text:number>
                  <text:p text:style-name="al">De regeling Hoge Zorgkosten is beschikbaar voor belanghebbende die:</text:p>
                  <text:list text:style-name="id1-3-2-2-2-2-2-3">
                    <text:list-item text:style-override="id1-3-2-2-2-2-2-3-1">
                      <text:number>a.</text:number>
                      <text:p text:style-name="al">18 jaar of ouder is;</text:p>
                    </text:list-item>
                    <text:list-item text:style-override="id1-3-2-2-2-2-2-3-2">
                      <text:number>b.</text:number>
                      <text:p text:style-name="al">Ten tijde van de aanvraag ingeschreven is in de gemeente Leidschendam-Voorburg; </text:p>
                    </text:list-item>
                    <text:list-item text:style-override="id1-3-2-2-2-2-2-3-3">
                      <text:number>c.</text:number>
                      <text:p text:style-name="al">Een inkomen heeft dat maximaal gelijk is aan 130% van de voor hen geldende bijstandsnorm; en </text:p>
                    </text:list-item>
                    <text:list-item text:style-override="id1-3-2-2-2-2-2-3-4">
                      <text:number>d.</text:number>
                      <text:p text:style-name="al">Voldoet aan de toepasselijke vermogensgrens van artikel 35 lid 3 van de Participatiewet.</text:p>
                    </text:list-item>
                  </text:list>
                </text:list-item>
                <text:list-item text:style-override="id1-3-2-2-2-2-3">
                  <text:number>2.</text:number>
                  <text:p text:style-name="al">Het vermogen wordt vastgesteld overeenkomstig met de vaststelling van het vermogen uit de Beleidsregels bijzondere bijstand en minimabeleid Leidschendam-Voorburg.</text:p>
                </text:list-item>
                <text:list-item text:style-override="id1-3-2-2-2-2-4">
                  <text:number>3.</text:number>
                  <text:p text:style-name="al">Er is sprake van hoge zorgkosten bij een uitgave van minimaal € 300 aan niet-vergoede noodzakelijke zorgkosten per persoon per kalenderjaar. </text:p>
                </text:list-item>
                <text:list-item text:style-override="id1-3-2-2-2-2-5">
                  <text:number>4.</text:number>
                  <text:p text:style-name="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2-2-6">
                  <text:number>5.</text:number>
                  <text:p text:style-name="al">De aanvrager dient 18 jaar of ouder te zijn.</text:p>
                </text:list-item>
                <text:list-item text:style-override="id1-3-2-2-2-2-7">
                  <text:number>6.</text:number>
                  <text:p text:style-name="al">Kosten voor brillen en lenzen worden alleen meegerekend als zorgkosten als de aanvrager in een periode van drie jaar voor de aanvraag niet al eerder via de regeling Hoge Zorgkosten hiervoor kosten vergoed heeft gekregen. </text:p>
                </text:list-item>
                <text:list-item text:style-override="id1-3-2-2-2-2-8">
                  <text:number>7.</text:number>
                  <text:p text:style-name="al">In afwijking van lid 1 worden voor de volgende personen alle kosten aangemerkt als noodzakelijke zorgkosten. De minimumuitgave van € 300 geldt in dat geval dus niet: </text:p>
                  <text:list text:style-name="id1-3-2-2-2-2-8-3">
                    <text:list-item text:style-override="id1-3-2-2-2-2-8-3-1">
                      <text:number>a.</text:number>
                      <text:p text:style-name="al">De aanvrager 1 jaar of langer een eigen bijdrage voor Wmo betaalt;</text:p>
                    </text:list-item>
                    <text:list-item text:style-override="id1-3-2-2-2-2-8-3-2">
                      <text:number>b.</text:number>
                      <text:p text:style-name="al">De aanvrager die een Wlz-indicatie heeft voor zorg aan huis met de duur van ten minste 1 jaar;</text:p>
                    </text:list-item>
                    <text:list-item text:style-override="id1-3-2-2-2-2-8-3-3">
                      <text:number>c.</text:number>
                      <text:p text:style-name="al">De aanvrager die een zwangerschapsverklaring heeft of een inschrijving in de BRP van het kind dat in Nederland is geboren binnen een periode van 12 maanden voor de aanvraag;</text:p>
                    </text:list-item>
                    <text:list-item text:style-override="id1-3-2-2-2-2-8-3-4">
                      <text:number>d.</text:number>
                      <text:p text:style-name="al">De aanvrager die beschikt over een invalidenparkeerkaart met de duur van ten minste 1 jaar.</text:p>
                    </text:list-item>
                  </text:list>
                </text:list-item>
                <text:list-item text:style-override="id1-3-2-2-2-2-9">
                  <text:number>8.</text:number>
                  <text:p text:style-name="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2-2-10">
                  <text:number>9.</text:number>
                  <text:p text:style-name="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2-2-11">
                  <text:number>10.</text:number>
                  <text:p text:style-name="al">Aanvragers die tot bovenstaande doelgroepen uit lid 8 behoren, dienen hun aanvraag te doen binnen het kalenderjaar waarin de kosten zijn gemaakt.</text:p>
                </text:list-item>
                <text:list-item text:style-override="id1-3-2-2-2-2-12">
                  <text:number>11.</text:number>
                  <text:p text:style-name="al">Het college toetst de aanvraag op basis van het inkomen en vermogen ten tijde van de aanvraag.</text:p>
                </text:list-item>
              </text:list>
            </text:section>
            <text:section text:name="artikel_id1-3-2-2-2-3" text:style-name="artikel">
              <text:p text:style-name="artikel_kop_titel"><text:span text:style-name="artikel_kop_label">Artikel</text:span> <text:span text:style-name="artikel_kop_nr">3</text:span> Vergoeding</text:p>
              <text:list text:style-name="id1-3-2-2-2-3-2">
                <text:list-item text:style-override="id1-3-2-2-2-3-2">
                  <text:number>1.</text:number>
                  <text:p text:style-name="al">Een belanghebbende komt voor een vergoeding in aanmerking als belanghebbende noodzakelijke zorgkosten heeft gemaakt zoals bedoeld in artikel 1 lid 2 onderdeel e en artikel 2 lid 1 en 3.</text:p>
                </text:list-item>
                <text:list-item text:style-override="id1-3-2-2-2-3-3">
                  <text:number>2.</text:number>
                  <text:p text:style-name="al">Voor inwoners met een inkomen tot en met 110% van de voor hen geldende bijstandsnorm geldt een vergoeding van € 300 per persoon per kalenderjaar.</text:p>
                </text:list-item>
                <text:list-item text:style-override="id1-3-2-2-2-3-4">
                  <text:number>3.</text:number>
                  <text:p text:style-name="al">Voor inwoners met een inkomen tussen 110% en 130% van de voor hen geldende bijstandsnorm geldt een vergoeding van € 150 per persoon per kalenderjaar.</text:p>
                </text:list-item>
                <text:list-item text:style-override="id1-3-2-2-2-3-5">
                  <text:number>4.</text:number>
                  <text:p text:style-name="al">Het college kent per gerechtigde slechts één aanvraag per kalenderjaar toe. </text:p>
                </text:list-item>
              </text:list>
            </text:section>
            <text:p text:style-name="hoofdstuk_bottom"/>
          </text:section>
          <text:section text:name="hoofdstuk_id1-3-2-2-3" text:style-name="hoofdstuk">
            <text:p text:style-name="hoofdstuk_kop"><text:span text:style-name="label"/> <text:span text:style-name="nr"/> HARDHEIDSCLAUSULE</text:p>
            <text:section text:name="artikel_id1-3-2-2-3-2" text:style-name="artikel">
              <text:p text:style-name="artikel_kop_titel"><text:span text:style-name="artikel_kop_label">Artikel</text:span> <text:span text:style-name="artikel_kop_nr">4</text:span> Hardheidsclausule</text:p>
              <text:p text:style-name="al">Het college kan in zeer bijzondere gevallen ten gunste van de aanvrager gemotiveerd afwijken van artikel 2 en artikel 3, indien onverkorte toepassing daarvan aanleiding geeft of zou leiden tot disproportionele onredelijkheid of onbillijkheid.</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Citeertitel</text:p>
              <text:p text:style-name="al">Deze beleidsregels worden aangehaald als: “Beleidsregels Regeling Hoge Zorgkosten Leidschendam-Voorburg”.</text:p>
            </text:section>
            <text:section text:name="artikel_id1-3-2-2-4-3" text:style-name="artikel">
              <text:p text:style-name="artikel_kop_titel"><text:span text:style-name="artikel_kop_label">Artikel</text:span> <text:span text:style-name="artikel_kop_nr">6</text:span> Datum van inwerkingtreding</text:p>
              <text:p text:style-name="al">Deze beleidsregels treden in werking met ingang van 1 juli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van 9 december 2025,</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9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5, eerste lid, van de Participatiewet]|[1.0:c:BWBR0015703&amp;artikel=35&amp;lid=1&amp;g=2025-07-01</meta:user-defined>
    <meta:user-defined meta:name="DC.source">artikel 4:81 van de Algemene wet bestuursrecht]|[1.0:c:BWBR0005537&amp;artikel=4%3A81&amp;g=2025-11-21</meta:user-defined>
    <meta:user-defined meta:name="OVERHEIDop.referentienummer">4533</meta:user-defined>
    <meta:user-defined meta:name="DCTERMS.alternative">Beleidsregels Regeling Hoge Zorgkosten Leidschendam-Voorburg</meta:user-defined>
    <dc:language>nl</dc:language>
    <meta:user-defined meta:name="OVERHEIDop.locatietype/OVERHEIDop.gebiedsmarkering">Gemeente</meta:user-defined>
    <meta:user-defined meta:name="DC.title">Beleidsregels Regeling Hoge Zorgkosten Leidschendam-Voorburg</meta:user-defined>
    <meta:user-defined meta:name="DCTERMS.W3CDTF/DCTERMS.available">2025-12-19</meta:user-defined>
    <meta:user-defined meta:name="DCTERMS.W3CDTF/OVERHEIDop.jaargang">2025</meta:user-defined>
    <meta:user-defined meta:name="OVERHEIDop.publicationIssue">550990</meta:user-defined>
    <meta:user-defined meta:name="OVERHEIDop.betreftRegeling">CVDR750528_1</meta:user-defined>
    <meta:user-defined meta:name="xs:date/OVERHEIDop.startdatum">2026-07-01</meta:user-defined>
    <meta:user-defined meta:name="OVERHEIDop.GmbID/DC.identifier">gmb-2025-550990</meta:user-defined>
    <meta:user-defined meta:name="OVERHEIDop.versieInformatie"/>
  </office:meta>
</office:document-meta>
</file>