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tijd nodig om een besluit te nemen op de aanvraag voor het erfplannen (aanbrengen herstellen van erfbeplanting voor biodiversiteit) op de boerenerven aan de Heereweg 2, 4 en 8, Kooipad 2, Kooiweg 2, Melle Grietsjespad 17 en Reddingsweg 38 (zaaknr. 52088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erfplannen (aanbrengen herstellen van erfbeplanting voor biodiversiteit) op de boerenerven aan de Heereweg 2, 4 en 8, Kooipad 2, Kooiweg 2, Melle Grietsjespad 17 en Reddingsweg 38 (.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heeft de aanvraag voor een vergunning ontvangen op 9 oktober 2025. De gemeente neemt daarover waarschijnlijk voor 15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5098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8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8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088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xtra tijd nodig om een besluit te nemen op de aanvraag voor het erfplannen (aanbrengen herstellen van erfbeplanting voor biodiversiteit) op de boerenerven aan de Heereweg 2, 4 en 8, Kooipad 2, Kooiweg 2, Melle Grietsjespad 17 en Reddingsweg 38 (zaaknr. 520884)</meta:user-defined>
    <meta:user-defined meta:name="DCTERMS.W3CDTF/DCTERMS.available">2025-12-18</meta:user-defined>
    <meta:user-defined meta:name="DCTERMS.W3CDTF/OVERHEIDop.jaargang">2025</meta:user-defined>
    <meta:user-defined meta:name="OVERHEIDop.publicationIssue">550987</meta:user-defined>
    <meta:user-defined meta:name="OVERHEIDop.GmbID/DC.identifier">gmb-2025-550987</meta:user-defined>
    <meta:user-defined meta:name="OVERHEIDop.versieInformatie"/>
  </office:meta>
</office:document-meta>
</file>