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47*"/>
    </style:style>
    <style:style style:family="table-column" style:parent-style-name="colspec" style:name="id1-3-2-2-12-5-1-2">
      <style:table-column-properties style:rel-column-width="46*"/>
    </style:style>
  </office:automatic-styles>
  <office:body>
    <office:text>
      <text:p text:style-name="new_page_staatscourant"/>
      <text:p text:style-name="single-kop-titel">Verordening op de heffing en de invordering van onroerendezaakbelasting Schouwen-Duiveland 2026</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gezien het voorstel van burgemeester en wethouders d.d. 18 november 2025;</text:p>
            <text:p text:style-name="al">gelet op artikel 220 tot en met 220h van de Gemeentewet;</text:p>
            <text:p text:style-name="al">besluit vast te stellen de volgende verordening: </text:p>
            <text:p text:style-name="al">
            <text:span text:style-name="nadrukvet"/>
          </text:p>
            <text:p text:style-name="al">
            <text:span text:style-name="nadrukvet">Verordening op de heffing en de invordering van onroerendezaakbelasting Schouwen-Duiveland </text:span>
            <text:span text:style-name="nadrukvet">202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 - zaakbelastingen' worden voor binnen de gemeente gelegen onroerende zaken twee directe belastingen geheven:</text:p>
            <text:p text:style-name="al"> a. een belasting van degene die bij het begin van het kalenderjaar een </text:p>
            <text:p text:style-name="al"> onroerende zaak die niet in hoofdzaak tot woning dient, al dan niet krachtens </text:p>
            <text:p text:style-name="al"> eigendom, bezit, beperkt recht of persoonlijk recht gebruikt, verder te noemen: </text:p>
            <text:p text:style-name="al"> gebruikersbelasting;</text:p>
            <text:p text:style-name="al"> b. een belasting van degene die bij het begin van het kalenderjaar van een onroerende zaak </text:p>
            <text:p text:style-name="al"> het genot heeft krachtens eigendom, bezit of beperkt recht, verder te noemen: </text:p>
            <text:p text:style-name="al"> eigenarenbelasting.</text:p>
            <text:p text:style-name="al">2. Bij de gebruikersbelasting wordt:</text:p>
            <text:p text:style-name="al"> 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 b. het ter beschikking stellen van een onroerende zaak voor volgtijdig gebruik </text:p>
            <text:p text:style-name="al"> aangemerkt als gebruik door degene die die onroerende zaak ter beschikking heeft </text:p>
            <text:p text:style-name="al"> gesteld; degene die de onroerende zaak ter beschikking heeft gesteld is bevoegd de </text:p>
            <text:p text:style-name="al"> belasting als zodanig te verhalen op degene aan wie die zaak ter beschikking is </text:p>
            <text:p text:style-name="al"> gesteld.</text:p>
            <text:p text:style-name="al">3. 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2. Als onroerende zaak wordt aangemerkt de onroerende zaak, bedoeld in hoofdstuk III </text:p>
            <text:p text:style-name="al"> van de Wet waardering onroerende zaken. </text:p>
            <text:p text:style-name="al">3. Een onroerende zaak dient in hoofdzaak tot woning indien de waarde die op grond van hoofdstuk </text:p>
            <text:p text:style-name="al"> IV van de Wet waardering onroerende zaken is vastgesteld voor die onroerende zaak in </text:p>
            <text:p text:style-name="al"> hoofdzaak kan worden toegerekend aan delen van die onroerende zaak die dienen tot woning </text:p>
            <text:p text:style-name="al">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text:p>
            <text:p text:style-name="al"> aanmerking gelaten, voor zover dit niet al is gebeurd bij de bepaling van de in dat artikel bedoelde </text:p>
            <text:p text:style-name="al"> waarde, de waarde van:</text:p>
            <text:p text:style-name="al"> a. ten behoeve van de land- of bosbouw bedrijfsmatig geëxploiteerde cultuurgrond, daaronder </text:p>
            <text:p text:style-name="al"> mede begrepen de open grond, alsmede de ondergrond van glasopstanden, die bedrijfsmatig </text:p>
            <text:p text:style-name="al"> aangewend wordt voor de kweek of teelt van gewassen, zonder daarbij de ondergrond als </text:p>
            <text:p text:style-name="al"> voedingsbodem te gebruiken;</text:p>
            <text:p text:style-name="al"> b. glasopstanden, die bedrijfsmatig worden aangewend voor de kweek of teelt van gewassen, voor </text:p>
            <text:p text:style-name="al"> zover de ondergrond daarvan bestaat uit de in onderdeel a bedoelde grond;</text:p>
            <text:p text:style-name="al"> c. onroerende zaken die in hoofdzaak zijn bestemd voor de openbare eredienst of voor het houden </text:p>
            <text:p text:style-name="al"> van openbare bezinningssamenkomsten van levensbeschouwelijke aard, een en ander met </text:p>
            <text:p text:style-name="al"> uitzondering van delen van zodanige onroerende zaken die dienen als woning;</text:p>
            <text:p text:style-name="al"> d. één of meer onroerende zaken die deel uitmaken van een op de voet van de Natuurschoonwet </text:p>
            <text:p text:style-name="al"> 1928 aangewezen landgoed dat voldoet aan de voorwaarden genoemd in artikel 8 van het </text:p>
            <text:p text:style-name="al"> Rangschikkingsbesluit Natuurschoonwet 1928, met uitzondering van de daarop voorkomende </text:p>
            <text:p text:style-name="al"> gebouwde eigendommen. </text:p>
            <text:p text:style-name="al"> e. natuurterreinen, waaronder mede worden verstaan duinen, heidevelden, zandverstuivingen, </text:p>
            <text:p text:style-name="al"> moerassen en plassen, die door rechtspersonen met volledige rechtsbevoegdheid welke zich </text:p>
            <text:p text:style-name="al"> uitsluitend of nagenoeg uitsluitend het behoud van natuurschoon ten doel stellen, beheerd </text:p>
            <text:p text:style-name="al"> worden;</text:p>
            <text:p text:style-name="al"> f. openbare land- en waterwegen en banen voor openbaar vervoer per rail, een en </text:p>
            <text:p text:style-name="al"> ander met inbegrip van kunstwerken;</text:p>
            <text:p text:style-name="al"> g. waterverdedigings- en waterbeheersingswerken die worden beheerd door organen, instellingen </text:p>
            <text:p text:style-name="al"> of diensten van publiekrechtelijke rechtspersonen, met uitzondering van de delen van zodanige </text:p>
            <text:p text:style-name="al"> werken die dienen als woning. De vrijstelling is beperkt tot de kernzone van het </text:p>
            <text:p text:style-name="al"> waterverdedigingswerk, dat is de dijk. </text:p>
            <text:p text:style-name="al"> h. werken die zijn bestemd voor de zuivering van riool- en ander afvalwater en die worden beheerd </text:p>
            <text:p text:style-name="al"> door organen, instellingen of diensten van publiekrechtelijke rechtspersonen, met uitzondering </text:p>
            <text:p text:style-name="al"> van de delen van zodanige werken die dienen als woning;</text:p>
            <text:p text:style-name="al"> i. werktuigen die van een onroerende zaak kunnen worden afgescheiden zonder dat beschadiging </text:p>
            <text:p text:style-name="al"> van betekenis aan die werktuigen wordt toegebracht en die niet op zichzelf als gebouwde </text:p>
            <text:p text:style-name="al"> eigendommen zijn aan te merken.</text:p>
            <text:p text:style-name="al"> j. onroerende zaken voor zover die bestemd zijn te worden gebruikt voor de publieke dienst van de </text:p>
            <text:p text:style-name="al"> gemeente, met uitzondering van delen van zodanige onroerende zaken die bestemd zijn te </text:p>
            <text:p text:style-name="al"> worden gebruikt voor het geven van onderwijs;</text:p>
            <text:p text:style-name="al"> k. straatmeubilair, waaronder begrepen alle zodanige gebouwde eigendommen – niet zijnde </text:p>
            <text:p text:style-name="al"> gebouwen – welke zijn geplaatst voor of in het belang van het publiek, ten dienste van het </text:p>
            <text:p text:style-name="al"> verkeer of ter verfraaiing van de gemeente, zoals lichtmasten, verkeersinstallaties, </text:p>
            <text:p text:style-name="al"> standbeelden, monumenten, fonteinen, banken, abri's, hekken en palen;</text:p>
            <text:p text:style-name="al"> l. plantsoenen, parken en waterpartijen, die bij de gemeente in beheer zijn of waarvan de </text:p>
            <text:p text:style-name="al"> gemeente het genot heeft krachtens eigendom, bezit of beperkt recht, met uitzondering van </text:p>
            <text:p text:style-name="al"> delen van zodanige onroerende zaken die dienen als woning;</text:p>
            <text:p text:style-name="al"> m. begraafplaatsen, urnentuinen en crematoria, een en ander met uitzondering van delen </text:p>
            <text:p text:style-name="al"> van zodanige onroerende zaken die dienen als woning.</text:p>
            <text:p text:style-name="al">2. De vrijstelling met betrekking tot de in onderdeel j van het eerste lid bedoelde onroerende zaken </text:p>
            <text:p text:style-name="al"> voor de eigenarenbelasting geldt niet voor zover de gemeente van die zaken niet het genot heeft </text:p>
            <text:p text:style-name="al"> krachtens eigendom, bezit of beperkt recht.</text:p>
            <text:p text:style-name="al">3. In afwijking in zoverre van artikel 3 wordt bij de bepaling van de heffingsmaatstaf voor de </text:p>
            <text:p text:style-name="al"> gebruikersbelasting buiten aanmerking gelaten de waarde van gedeelten van de onroerende zaak </text:p>
            <text:p text:style-name="al">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Tarief</text:p>
            <text:p text:style-name="al">1. Het tarief van de belasting bedraagt een percentage van de heffingsmaatstaf. De percentages</text:p>
            <text:p text:style-name="al"> Zijn als volgt:</text:p>
            <text:p text:style-name="al"> a. de gebruikersbelasting: 0,1918 <text:span text:style-name="nadrukvet">%</text:span></text:p>
            <text:p text:style-name="al"> b. bij de eigenarenbelasting:</text:p>
            <text:p text:style-name="al"> 1. voor onroerende zaken die in hoofdzaak tot woning dienen 0,0912<text:span text:style-name="nadrukvet">% </text:span></text:p>
            <text:p text:style-name="al"> 2. voor onroerende zaken die niet in hoofdzaak tot woning dienen 0,2383 %</text:p>
            <text:p text:style-name="al">2. Indien de heffingsmaatstaf beneden € 5.000 blijft, wordt geen belasting geheven.</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betalingsincasso kunnen worden afgeschreven, de aanslagen worden betaald in tien termijnen. De eerste termijn vervalt één maand na de dagtekening van het aanslagbiljet, elk van de volgende termijnen telkens een maand later.</text:p>
            <text:p text:style-name="al">3. Indien het te betalen bedrag zoals vermeld op het aanslagbiljet € 50,00 of minder bedraagt, wordt dit bedrag in afwijking van lid 2 van dit artikel in één termijn afgeschreven één maand na dagtekening van het aanslagbiljet.</text:p>
            <text:p text:style-name="al">4.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 </text:p>
            <text:p text:style-name="al">Bij de invordering van de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Schouwen-Duiveland 2025”, van 12 december 2024, wordt tezamen met alle wijzigingsverordeningen die hierop van toepassing zijn,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 verordening treedt in werking met ingang van de eerste dag na die van de bekendmaking.</text:p>
            <text:p text:style-name="al">2. De datum van ingang van de heffing is 1 januari 2026.</text:p>
            <text:p text:style-name="al"/>
          </text:section>
          <text:section text:name="artikel_id1-3-2-2-12" text:style-name="artikel">
            <text:p text:style-name="artikel_kop_titel"><text:span text:style-name="artikel_kop_label">Artikel</text:span> <text:span text:style-name="artikel_kop_nr">11.</text:span> Citeertitel </text:p>
            <text:p text:style-name="al">Deze verordening wordt aangehaald als: Verordening onroerendezaakbelastingen Schouwen-Duiveland 2026.</text:p>
            <text:p text:style-name="al"/>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J.A. Bronsveld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1 december 2025</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098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8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8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TERMS.alternative">Verordening op de heffing en de invordering van onroerendezaakbelasting Schouwen-Duiveland 2026</meta:user-defined>
    <dc:language>nl</dc:language>
    <meta:user-defined meta:name="OVERHEIDop.locatietype/OVERHEIDop.gebiedsmarkering">Gemeente</meta:user-defined>
    <meta:user-defined meta:name="DC.title">Verordening op de heffing en de invordering van onroerendezaakbelasting Schouwen-Duiveland 2026</meta:user-defined>
    <meta:user-defined meta:name="DCTERMS.W3CDTF/DCTERMS.available">2025-12-19</meta:user-defined>
    <meta:user-defined meta:name="DCTERMS.W3CDTF/OVERHEIDop.jaargang">2025</meta:user-defined>
    <meta:user-defined meta:name="OVERHEIDop.publicationIssue">550981</meta:user-defined>
    <meta:user-defined meta:name="OVERHEIDop.betreftRegeling">CVDR750527_1</meta:user-defined>
    <meta:user-defined meta:name="xs:date/OVERHEIDop.startdatum">2026-01-01</meta:user-defined>
    <meta:user-defined meta:name="OVERHEIDop.GmbID/DC.identifier">gmb-2025-550981</meta:user-defined>
    <meta:user-defined meta:name="OVERHEIDop.versieInformatie"/>
  </office:meta>
</office:document-meta>
</file>