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xhavenweg 14A 1021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plaatsen van 8 extra cameramasten en aanleggen van bijbehorende leidingen t.b.v. afstandsbediening Willem I sluis</text:p>
            <text:p text:style-name="common-al">Zaakadres: Sixhavenweg 14A 1021HG Amsterdam</text:p>
            <text:p text:style-name="common-al">Datum ontvangst: 26-11-2025</text:p>
            <text:p text:style-name="common-al">Zaaknummer: Z2025-050584</text:p>
            <text:p text:style-name="common-al">DSO-nummer: 20251126016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98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584</meta:user-defined>
    <meta:user-defined meta:name="DCTERMS.abstract"> plaatsen van 8 extra cameramasten en aanleggen van bijbehorende leidingen t.b.v. afstandsbediening Willem I 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xhavenweg 14A 1021HG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80</meta:user-defined>
    <meta:user-defined meta:name="OVERHEIDop.GmbID/DC.identifier">gmb-2025-550980</meta:user-defined>
    <meta:user-defined meta:name="OVERHEIDop.versieInformatie"/>
  </office:meta>
</office:document-meta>
</file>