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bd87746-cdf4-41f4-9f27-48812d08f68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Jan Abelszstraat 4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Wegener Sleeswijkbuurt de maximaal toegestane bezettingsgraad van 65%  gedurende zes maanden 159 uur is overschreden;</text:p>
              </text:list-item>
              <text:list-item text:style-override="id1-3-2-2-1-10-16">
                <text:number>•</text:number>
                <text:p text:style-name="al">de gemeente Amsterdam, gelet op bovenstaande overwegingen, overgaat tot het plaatsen van elektrische oplaadpunten bij de oplaadvakken ter hoogte van perceel Jan Abelszstraat 41;</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Jan Abelszstraat 41 (parkeervaknummers 115271487727 en 115266487728)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9.19433962264151mm"><draw:image xlink:href="Pictures/Afbeelding1ibbd87746-cdf4-41f4-9f27-48812d08f684.png" xlink:type="simple"/></draw:frame></text:p>
            </text:section></draw:text-box></draw:frame>
          </text:p>
            <text:p text:style-name="common-al">Amsterdam, 17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097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7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7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an Abelszstraat 41 aanleg twee elektrische oplaadvakken - Jan Abelszstraat 4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n Abelszstraat 41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Jan Abelszstraat 41 aanleg twee elektrische oplaadvakken</meta:user-defined>
    <meta:user-defined meta:name="DCTERMS.W3CDTF/DCTERMS.available">2025-12-19</meta:user-defined>
    <meta:user-defined meta:name="DCTERMS.W3CDTF/OVERHEIDop.jaargang">2025</meta:user-defined>
    <meta:user-defined meta:name="OVERHEIDop.publicationIssue">550977</meta:user-defined>
    <meta:user-defined meta:name="OVERHEIDop.GmbID/DC.identifier">gmb-2025-550977</meta:user-defined>
    <meta:user-defined meta:name="OVERHEIDop.versieInformatie"/>
  </office:meta>
</office:document-meta>
</file>