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sbesluit aanvullende dagen collectieve ontheffing sluitingstijden. Hilvers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sbesluit</text:p>
            <text:p text:style-name="al"/>
            <text:p text:style-name="al">De burgemeester van Hilversum,</text:p>
            <text:p text:style-name="al"/>
            <text:p text:style-name="al">Gelet op het voorstel collectieve ontheffing sluitingstijden horeca extra feestdagen (2026) met het kenmerk 1899846</text:p>
            <text:p text:style-name="al"/>
            <text:p text:style-name="al"/>
            <text:p text:style-name="al">besluit:</text:p>
            <text:p text:style-name="al"/>
            <text:p text:style-name="al">1. Horecabedrijven in Hilversum die volgens vergunning na 00.00 uur geopend mogen zijn tijdens 1e Paasdag, Hemelvaartsdag, avond voor Pinksteren en 1e Pinksterdag toe te staan gedurende langere tijd geopend te zijn, met uitzondering van de terrassen en met uitzondering van de paracommerciële horeca zoals buurthuizen en verenigingen.</text:p>
            <text:p text:style-name="al"/>
            <text:p text:style-name="al">2. Daarvoor op grond van artikel 14 derde lid van de Horecaverordening Hilversum 2021 een collectieve ontheffing van de sluitingstijden te verlenen voor de nachten van 1e Paasdag, Hemelvaartsdag, avond voor Pinksteren, 1e Pinksterdag, inhoudende dat:</text:p>
            <text:p text:style-name="al"/>
            <text:p text:style-name="al">- Horecabedrijven in het horecaconcentratiegebied (zoals opgenomen in het Horecakader) tot 05.00 uur geopend mogen zijn, waarbij geldt dat na 03.00 uur geen nieuwe bezoekers meer worden toegelaten;</text:p>
            <text:p text:style-name="al">- Horecabedrijven buiten het horecaconcentratiegebied (zoals opgenomen in het Horecakader) tot 02.00 uur geopend mogen zijn;</text:p>
            <text:p text:style-name="al">- Nachtzaken tot 06.00 uur geopend mogen zijn, waarbij geldt dat na 03.00 uur geen nieuwe bezoekers worden toegelaten;</text:p>
            <text:p text:style-name="al">- Deze ontheffing niet geldt voor paracommerciële rechtspersonen;</text:p>
            <text:p text:style-name="al">- Deze ontheffing niet geldt voor terrassen;</text:p>
            <text:p text:style-name="al">- Deze ontheffing niet geldt voor horecabedrijven met sluitingstijden conform artikel 14, eerste lid, van de Horecaverordening Hilversum 2021.</text:p>
            <text:p text:style-name="al"/>
            <text:p text:style-name="al">3. Op grond van artikel 2.4.6a van de Algemene Plaatselijke Verordening Hilversum 2010 (APV) voor alle terrassen van horecabedrijven en openbare plaatsen in het horecaconcentratiegebied het gebruik van drinkgerei en flessen, bedoeld voor gebruik ter plaatse, anders dan van kunststof materiaal te verbieden op 1e Paasdag, Hemelvaartsdag, Avond voor Pinksteren, 1e Pinksterdag, van 22.00 uur tot en met 06.00 uur. </text:p>
            <text:p text:style-name="al">4. Belanghebbenden kunnen op grond van artikel 7:1 van de Algemene Wet bestuursrecht (Awb) binnen zes weken na bekendmaking van dit besluit bezwaar maken. </text:p>
            <text:p text:style-name="al"/>
            <text:p text:style-name="al">Hilversum, 8 december 2025,</text:p>
            <text:p text:style-name="al">de burgemeester</text:p>
            <text:p text:style-name="al"/>
            <text:p text:style-name="al"/>
            <text:p text:style-name="al"/>
            <text:p text:style-name="al">G.M. van den Top</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50974</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974</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974</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Hilversum</meta:user-defined>
    <meta:user-defined meta:name="OVERHEID.Informatietype/DC.type">officiële publicatie</meta:user-defined>
    <meta:user-defined meta:name="OVERHEIDop.Rubriek/DC.type">ander besluit van algemene strekking</meta:user-defined>
    <meta:user-defined meta:name="OVERHEID.Gemeente/DCTERMS.publisher">Hilversum</meta:user-defined>
    <meta:user-defined meta:name="OVERHEID.Gemeente/OVERHEID.authority">Hilversum</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Gemeente</meta:user-defined>
    <meta:user-defined meta:name="DC.title">Burgemeestersbesluit aanvullende dagen collectieve ontheffing sluitingstijden. Hilversum</meta:user-defined>
    <meta:user-defined meta:name="DCTERMS.W3CDTF/DCTERMS.available">2025-12-17</meta:user-defined>
    <meta:user-defined meta:name="OVERHEIDop.externeBijlage">Burgemeestersbesluit|exb-2025-46451</meta:user-defined>
    <meta:user-defined meta:name="DCTERMS.W3CDTF/OVERHEIDop.jaargang">2025</meta:user-defined>
    <meta:user-defined meta:name="OVERHEIDop.publicationIssue">550974</meta:user-defined>
    <meta:user-defined meta:name="OVERHEIDop.GmbID/DC.identifier">gmb-2025-550974</meta:user-defined>
    <meta:user-defined meta:name="OVERHEIDop.versieInformatie"/>
  </office:meta>
</office:document-meta>
</file>