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30919892i46d52c51-411f-42a9-b10e-e40ab2f6d3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mmanuel Kanthof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onfuciusbuurt de maximaal toegestane bezettingsgraad van 50%  gedurende zes maanden 7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Immanuel Kanthof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mmanuel Kanthof 1 (parkeervaknummers 116191487621 en 1161854876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76792452830188mm"><draw:image xlink:href="Pictures/Afbeelding1630919892i46d52c51-411f-42a9-b10e-e40ab2f6d393.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9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mmanuel Kanthof 1 aanleg twee elektrische oplaadvakken - Immanuel Kant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mmanuel Kanthof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Immanuel Kanthof 1 aanleg twee elektrische oplaadvakken</meta:user-defined>
    <meta:user-defined meta:name="DCTERMS.W3CDTF/DCTERMS.available">2025-12-19</meta:user-defined>
    <meta:user-defined meta:name="DCTERMS.W3CDTF/OVERHEIDop.jaargang">2025</meta:user-defined>
    <meta:user-defined meta:name="OVERHEIDop.publicationIssue">550972</meta:user-defined>
    <meta:user-defined meta:name="OVERHEIDop.GmbID/DC.identifier">gmb-2025-550972</meta:user-defined>
    <meta:user-defined meta:name="OVERHEIDop.versieInformatie"/>
  </office:meta>
</office:document-meta>
</file>