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61951d-bc90-443c-8e3e-3aac907702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ecquerel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on Bosco de maximaal toegestane bezettingsgraad van 80%  gedurende zes maanden 0 uur is overschreden;</text:p>
              </text:list-item>
              <text:list-item text:style-override="id1-3-2-2-1-10-16">
                <text:number>•</text:number>
                <text:p text:style-name="al">de gemeente Amsterdam, gelet op bovenstaande overwegingen, overgaat tot het plaatsen van elektrische oplaadpunten bij de oplaadvakken ter hoogte van perceel Becquerelstraat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cquerelstraat 1 (parkeervaknummers 123506484927 en 12350748492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46226415094338mm"><draw:image xlink:href="Pictures/Afbeelding1i4261951d-bc90-443c-8e3e-3aac907702c7.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9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cquerelstraat 1 aanleg twee elektrische oplaadvakken - Becquerel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cquerelstraat 1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Becquerelstraat 1 aanleg twee elektrische oplaadvakken</meta:user-defined>
    <meta:user-defined meta:name="DCTERMS.W3CDTF/DCTERMS.available">2025-12-19</meta:user-defined>
    <meta:user-defined meta:name="DCTERMS.W3CDTF/OVERHEIDop.jaargang">2025</meta:user-defined>
    <meta:user-defined meta:name="OVERHEIDop.publicationIssue">550967</meta:user-defined>
    <meta:user-defined meta:name="OVERHEIDop.GmbID/DC.identifier">gmb-2025-550967</meta:user-defined>
    <meta:user-defined meta:name="OVERHEIDop.versieInformatie"/>
  </office:meta>
</office:document-meta>
</file>