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ersel, melding Besluit activiteiten leefomgeving, Postelseweg 88​ te ​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Fiers Luyksgestel B.V.</text:p>
            <text:p text:style-name="common-al">Locatie: ​ Postelseweg 88 te Eersel (project Ter Spegelt)</text:p>
            <text:p text:style-name="common-al">Activiteit: MBA opslaan grond Voor: Depot grond na graafwerkzaamheden nieuwbouw</text:p>
            <text:p text:style-name="common-al">Datum melding: 3 februari 2025</text:p>
            <text:p text:style-name="common-al">DSO verzoeknummer: 20250203011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0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02145</meta:user-defined>
    <dc:language>nl</dc:language>
    <meta:user-defined meta:name="OVERHEIDop.locatietype/OVERHEIDop.gebiedsmarkering">Adres</meta:user-defined>
    <meta:user-defined meta:name="DC.title">Gemeente ​Eersel, melding Besluit activiteiten leefomgeving, Postelseweg 88​ te ​Eers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96</meta:user-defined>
    <meta:user-defined meta:name="OVERHEIDop.GmbID/DC.identifier">gmb-2025-55096</meta:user-defined>
    <meta:user-defined meta:name="OVERHEIDop.versieInformatie"/>
  </office:meta>
</office:document-meta>
</file>