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r. Nolensstraat 51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dr. Nolenstraat 51 in Oldenzaal.</text:p>
            <text:p text:style-name="common-al">Reg. Nr.</text:p>
            <text:p text:style-name="common-al">Z2025-1948</text:p>
            <text:p text:style-name="common-al"/>
            <text:p text:style-name="common-al">Het college van burgemeester en wethouders van de gemeente Oldenzaal;</text:p>
            <text:p text:style-name="common-al">OVERWEGINGEN TEN AANZIEN VAN HET BESLUIT</text:p>
            <text:p text:style-name="common-al">·       het verzoek om een vaste parkeerplaats ter hoogte van de Dr. Nolenstraat 51 in Oldenzaal.</text:p>
            <text:p text:style-name="common-al">·       dat voor de lichamelijke gesteldheid van betrokkene het wenselijk is dat ter plaatse een parkeerplaats wordt gereserveerd ter hoogte van de woning aan de Dr. Nolenstraat 51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Dr. Nolenstraat 51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33-JJF-8) met de daarbij behorende markeringen, van bijlage I van het Reglement verkeersregels en verkeerstekens 1990, ter hoogte van de woning aan de Dr. Nolenstraat 51 in Oldenzaal een gehandicaptenparkeerplaats te reserveren.</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span text:style-name="nadrukvet"/>
          </text:p>
            <text:p text:style-name="common-al">Carlien Ankone</text:p>
            <text:p text:style-name="common-al">vergunningverlen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9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48</meta:user-defined>
    <meta:user-defined meta:name="DCTERMS.abstract">Betreft:  Besluit op locatie nabij Dr. Nolensstraat 51 in Oldenzaal</meta:user-defined>
    <dc:language>nl</dc:language>
    <meta:user-defined meta:name="OVERHEIDop.locatietype/OVERHEIDop.gebiedsmarkering">Punt</meta:user-defined>
    <meta:user-defined meta:name="DC.title">Toestemming voor reserveren van een gehandicaptenparkeerplaats, nabij Dr. Nolensstraat 51 in Oldenzaal</meta:user-defined>
    <meta:user-defined meta:name="DCTERMS.W3CDTF/DCTERMS.available">2025-12-23</meta:user-defined>
    <meta:user-defined meta:name="DCTERMS.W3CDTF/OVERHEIDop.jaargang">2025</meta:user-defined>
    <meta:user-defined meta:name="OVERHEIDop.publicationIssue">550958</meta:user-defined>
    <meta:user-defined meta:name="OVERHEIDop.GmbID/DC.identifier">gmb-2025-550958</meta:user-defined>
    <meta:user-defined meta:name="OVERHEIDop.versieInformatie"/>
  </office:meta>
</office:document-meta>
</file>