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Maatschappelijke Ondersteuning 2024 gemeente Heerenve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enveen; </text:p>
            <text:p text:style-name="al"/>
            <text:p text:style-name="al">gelezen het voorstel van burgemeester en wethouders van 15 juli 2025, kenmerk: Z.25.491956 / D.25.1962963; </text:p>
            <text:p text:style-name="al"/>
            <text:p text:style-name="al">gelet op artikel 149 van de Gemeentewet;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atschappelijke Ondersteuning 2024 gemeente Heerenveen wordt als volgt gewijzigd:</text:p>
            <text:p text:style-name="al">A.</text:p>
            <text:p text:style-name="al">In artikel 2A worden de onderdelen a. tot en met c. samengevoegd tot een nieuw onderdeel a. dat komt te luiden: Hulp bij het huishouden. </text:p>
            <text:p text:style-name="al">Bij onderdeel o. Beschermd wonen vervalt de toevoeging (waaronder ThuisPlus).</text:p>
            <text:p text:style-name="al">De onderdelen a. tot en met p. worden vernummerd tot a. tot en met n. </text:p>
            <text:p text:style-name="al">B.</text:p>
            <text:p text:style-name="al">In de toelichting bij artikel 4 cliëntondersteuning vervalt de tekst:</text:p>
            <text:p text:style-name="al">In de gemeente Heerenveen wordt cliëntondersteuning verleend door de medewerkers van Stichting Maatschappelijk Werk Heerenveen en MEE Friesland, welke onderdeel uitmaken van de gebiedsgerichte preventieteam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‘Wijzigingsbesluit Verordening Maatschappelijke Ondersteuning gemeente Heerenveen 2026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oktober 2025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L. Roest-Jonkers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09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5-02-12</meta:user-defined>
    <meta:user-defined meta:name="OVERHEIDop.referentienummer">Z.25.491956 / D.25.1962963</meta:user-defined>
    <meta:user-defined meta:name="DCTERMS.alternative">Verordening maatschappelijke ondersteuning 2024 gemeente Heerenveen</meta:user-defined>
    <dc:language>nl</dc:language>
    <meta:user-defined meta:name="OVERHEIDop.locatietype/OVERHEIDop.gebiedsmarkering">Gemeente</meta:user-defined>
    <meta:user-defined meta:name="DC.title">Verordening maatschappelijke ondersteuning 2024 gemeente Heeren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55</meta:user-defined>
    <meta:user-defined meta:name="OVERHEIDop.betreftRegeling">CVDR721810_2</meta:user-defined>
    <meta:user-defined meta:name="xs:date/OVERHEIDop.startdatum">2026-01-01</meta:user-defined>
    <meta:user-defined meta:name="OVERHEIDop.GmbID/DC.identifier">gmb-2025-550955</meta:user-defined>
    <meta:user-defined meta:name="OVERHEIDop.versieInformatie"/>
  </office:meta>
</office:document-meta>
</file>