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woonbegeleidingscentrum SGL, Melchersstraat 60, 6372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onbegeleidingscentrum SGL</text:p>
            <text:p text:style-name="common-al">
            <text:span text:style-name="nadrukvet">Locatie:</text:span> Melchersstraat 60, 6372KZ Landgraaf</text:p>
            <text:p text:style-name="common-al">
            <text:span text:style-name="nadrukvet">Verzenddatum besluit</text:span>: 15-12-2025</text:p>
            <text:p text:style-name="common-al">
            <text:span text:style-name="nadrukvet">Kenmerk: </text:span>RX2025-00000636</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09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Rx.Mission zaak RX2025-00000636</meta:user-defined>
    <meta:user-defined meta:name="DCTERMS.abstract">Betreft: Beschikking op aanvraag op locatie Melchersstraat 60, 6372KZ Landgraaf</meta:user-defined>
    <dc:language>nl</dc:language>
    <meta:user-defined meta:name="DC.title">Kennisgeving besluit op bouwen van een woonbegeleidingscentrum SGL, Melchersstraat 60, 6372KZ Landgraaf</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48</meta:user-defined>
    <meta:user-defined meta:name="OVERHEIDop.publicationIssue">550945</meta:user-defined>
    <meta:user-defined meta:name="OVERHEIDop.GmbID/DC.identifier">gmb-2025-550945</meta:user-defined>
    <meta:user-defined meta:name="OVERHEIDop.versieInformatie"/>
  </office:meta>
</office:document-meta>
</file>