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woning, Meervalstraat 27A, 1431W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december 2025 een besluit genomen op de aanvraag. De vergunning is aangevraagd voor het maken van een aanbouw aan de woning op locatie Meervalstraat 27A, 1431W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3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3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09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71</meta:user-defined>
    <meta:user-defined meta:name="DCTERMS.abstract">Betreft:  besluit op locatie Meervalstraat 27A, 1431WE Aalsmeer</meta:user-defined>
    <dc:language>nl</dc:language>
    <meta:user-defined meta:name="DC.title">Aanvraag vergunning toegekend voor het maken van een aanbouw aan de woning, Meervalstraat 27A, 1431WE Aalsmeer</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447</meta:user-defined>
    <meta:user-defined meta:name="OVERHEIDop.publicationIssue">550943</meta:user-defined>
    <meta:user-defined meta:name="OVERHEIDop.GmbID/DC.identifier">gmb-2025-550943</meta:user-defined>
    <meta:user-defined meta:name="OVERHEIDop.versieInformatie"/>
  </office:meta>
</office:document-meta>
</file>