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Zocherstraat 21-2 1054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 op de tweede, derde en vierde verdieping in drie zelfstandige woningen en het wijzigen van de brandcompartimentering</text:p>
            <text:p text:style-name="common-al">Besluit: gedeeltelijk verleend</text:p>
            <text:p text:style-name="common-al">Besluit verzonden op: 12-12-2025</text:p>
            <text:p text:style-name="common-al">Zaakadres: Zocherstraat 21-2 1054LR Amsterdam</text:p>
            <text:p text:style-name="common-al">Zaaknummer: Z2025-041190</text:p>
            <text:p text:style-name="common-al">DSO-nummer: 20250929004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119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93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3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3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90</meta:user-defined>
    <meta:user-defined meta:name="DCTERMS.abstract">bouwkundig splitsen van de woning op de tweede, derde en vierde verdieping in drie zelfstandige woningen en het wijzigen van d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Zocherstraat 21-2 1054LR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939</meta:user-defined>
    <meta:user-defined meta:name="OVERHEIDop.GmbID/DC.identifier">gmb-2025-550939</meta:user-defined>
    <meta:user-defined meta:name="OVERHEIDop.versieInformatie"/>
  </office:meta>
</office:document-meta>
</file>