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Mortelven 1 en Broek 16(a) Maria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Het ontwerp van het TAM-IMRO plan Mortelven 1 en Broek 16(a), te Mariahout is voorbereid. Op de locatie Mortelven 1 is een glastuinbouwbedrijf gevestigd, gespecialiseerd in veredeling. Op de locatie Broek 16-16a is een veehouderijbedrijf gevestigd. </text:p>
            <text:p text:style-name="common-al">Initiatiefnemers zijn voornemens om hun agrarische bedrijven te beëindigen en bestemming op hun locatie te wijzigen van ‘Agrarisch’ naar ‘Wonen’. In ruil voor de sloop van een groot deel van de agrarische bedrijfsgebouwen willen ze via de beleidsregel maatwerk omgevingskwaliteit één woning toe voegen nabij de locatie Broek 16 te Mariahout.</text:p>
            <text:p text:style-name="common-al">Het ontwerp TAM-IMRO plan Mortelven 1 en Broek 16(a) Mariahout ligt met bijbehorende stukken vanaf vrijdag 19 december 2025 tot en met 29 januari 2026 voor eenieder ter inzage bij de informatiebalie in het gemeentehuis Laarbeek in Beek en Donk. Het ontwerp is in deze periode ook digitaal raadpleegbaar via de landelijke voorziening voor ruimtelijke plannen (<text:a xlink:href="http://www.ruimtelijkeplannen.nl" xlink:type="simple"><text:span text:style-name="nadrukondlijn">www.ruimtelijkeplannen.nl</text:span></text:a> &gt; IDN nummer: NL.IMRO.1659.TAMBroekMortelven-ON01). </text:p>
            <text:p text:style-name="common-al">Omdat het kostenverhaal anderszins is verzekerd, is er geen exploitatieplan opgesteld.</text:p>
            <text:p text:style-name="common-al">Gedurende de termijn van terinzagelegging kan eenieder een schriftelijke of mondelinge zienswijze op het ontwerpbestemmingsplan kenbaar maken. Er moet gemotiveerd worden aangegeven op welke onderdelen van het ontwerp bestemmingsplan de zienswijze betrekking heeft.</text:p>
            <text:p text:style-name="last-al">Schriftelijke zienswijzen moeten worden gericht aan het college van burgemeester en wethouders van Laarbeek, Postbus 190, 5740 AD Beek en Donk. Een schriftelijk ingediende zienswijze moet verder zijn voorzien van een datum, naam, adres en handtekening. Voor het indienen van een mondelinge zienswijze kunt u contact opnemen met het team Ruimtelijke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09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TAMBroekMortelven-ON01</meta:user-defined>
    <meta:user-defined meta:name="OVERHEIDop.Plansoort/OVERHEIDop.plansoort">bestemmings- of omgevingsplan</meta:user-defined>
    <meta:user-defined meta:name="OVERHEIDop.referentienummer">35013-2023</meta:user-defined>
    <dc:language>nl</dc:language>
    <meta:user-defined meta:name="OVERHEIDop.locatietype/OVERHEIDop.gebiedsmarkering">Adres</meta:user-defined>
    <meta:user-defined meta:name="OVERHEIDop.locatietype/OVERHEIDop.gebiedsmarkering">Adres</meta:user-defined>
    <meta:user-defined meta:name="DC.title">Ontwerp TAM-IMRO Mortelven 1 en Broek 16(a) Mariahout</meta:user-defined>
    <meta:user-defined meta:name="DCTERMS.W3CDTF/DCTERMS.available">2025-12-18</meta:user-defined>
    <meta:user-defined meta:name="DCTERMS.W3CDTF/OVERHEIDop.jaargang">2025</meta:user-defined>
    <meta:user-defined meta:name="OVERHEIDop.publicationIssue">550938</meta:user-defined>
    <meta:user-defined meta:name="OVERHEIDop.GmbID/DC.identifier">gmb-2025-550938</meta:user-defined>
    <meta:user-defined meta:name="OVERHEIDop.versieInformatie"/>
  </office:meta>
</office:document-meta>
</file>