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eerder verleende vergunning 0193ESUITE2571562023 voor bouwen 5 woningen, Stinshof kavel 2, 3, 8, 11, 16 Zwolle [Zaaknummer 0193ESUITE2045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5</text:p>
            <text:p text:style-name="common-al">
            <text:span text:style-name="nadrukvet">Locatie:</text:span> Stinshof kavel 2, 3, 8, 11, 16 Zwolle</text:p>
            <text:p text:style-name="common-al">
            <text:span text:style-name="nadrukvet">Zaakomschrijving:</text:span> het wijzigen van een eerder verleende vergunning 0193ESUITE2571562023 voor het bouwen van 5 woningen aan de Stinshof</text:p>
            <text:p text:style-name="common-al">
            <text:span text:style-name="nadrukvet">Zaaknummer:</text:span> 0193ESUITE2045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457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45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09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5742025</meta:user-defined>
    <meta:user-defined meta:name="DCTERMS.abstract">het wijzigen van een eerder verleende vergunning 0193ESUITE2571562023 voor het bouwen van 5 woningen aan de Stins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eerder verleende vergunning 0193ESUITE2571562023 voor bouwen 5 woningen, Stinshof kavel 2, 3, 8, 11, 16 Zwolle [Zaaknummer 0193ESUITE2045742025]</meta:user-defined>
    <meta:user-defined meta:name="DCTERMS.W3CDTF/DCTERMS.available">2025-12-17</meta:user-defined>
    <meta:user-defined meta:name="DCTERMS.W3CDTF/OVERHEIDop.jaargang">2025</meta:user-defined>
    <meta:user-defined meta:name="OVERHEIDop.publicationIssue">550933</meta:user-defined>
    <meta:user-defined meta:name="OVERHEIDop.GmbID/DC.identifier">gmb-2025-550933</meta:user-defined>
    <meta:user-defined meta:name="OVERHEIDop.versieInformatie"/>
  </office:meta>
</office:document-meta>
</file>