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ontwerp-omgevingsplanwijziging De Beekse Akkers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bekend dat:</text:p>
            <text:list text:style-name="id1-3-2-1-1-2">
              <text:list-item text:style-override="id1-3-2-1-1-2-1">
                <text:number>-</text:number>
                <text:p text:style-name="al">
                <text:span text:style-name="nadrukondlijn">gelet op artikel 16.43, tweede lid, van de Omgevingswet, gelezen in samenhang met artikel 11.11 van het Omgevingsbesluit</text:span>  </text:p>
                <text:p text:style-name="al">voor de voorbereiding van de omgevingsplanwijziging ‘TAM-omgevingsplan hoofdstuk 22a De Beekse Akkers II’ geen milieueffectrapportage hoeft te worden opgesteld; en</text:p>
              </text:list-item>
              <text:list-item text:style-override="id1-3-2-1-1-2-2">
                <text:number>-</text:number>
                <text:p text:style-name="al">
                <text:span text:style-name="nadrukondlijn">gelet op artikel 16.30 van de Omgevingswet, gelezen in samenhang met artikel 3.11 van de Algemene wet bestuursrecht:</text:span>
              </text:p>
                <text:p text:style-name="al">het ontwerp van de omgevingsplanwijziging ‘TAM-omgevingsplan hoofdstuk 22a De Beekse Akkers II’ en de daarbij horende bijlagen ter inzage wordt gelegd.</text:p>
              </text:list-item>
            </text:list>
            <text:p text:style-name="common-al">
            <text:span text:style-name="nadrukvet">
              <text:span text:style-name="nadrukcur">Voor welk gebied is dit?</text:span>
            </text:span>
          </text:p>
            <text:p text:style-name="common-al">Het plangebied voor de ontwikkeling De Beekse Akkers fase II is gelegen ten zuidwesten van de dorpskern van Beek en Donk. Dit plangebied is circa 14 hectare groot en wordt in het zuiden begrensd door de Rijakkerweg, ten noordwesten van het plangebied is de provinciale weg (N615) gelegen en aan de noordoostzijde is de wijk De Beekse Akkers (fase I) gebouwd. Op dit moment wordt dit plangebied gebruikt als akkerbouwgrond. De initiatiefnemer is van plan om op deze gronden een woonwijk met 412 woningen te realiseren. </text:p>
            <text:p text:style-name="common-al">
            <text:span text:style-name="nadrukvet">
              <text:span text:style-name="nadrukcur">Wat zijn de plannen?</text:span>
            </text:span>
          </text:p>
            <text:p text:style-name="common-al">Deze ontwikkeling biedt ruimte voor de bouw van ruim 400 woningen, inclusief bijbehorende infrastructuur en voorzieningen. Op dit moment wordt het plangebied nog gebruikt als akkerbouwgrond. </text:p>
            <text:p text:style-name="common-al">
            <text:span text:style-name="nadrukvet">
              <text:span text:style-name="nadrukcur">Wat ligt ter inzage?</text:span>
            </text:span>
          </text:p>
            <text:p text:style-name="common-al">Het ontwerp van de omgevingsplanwijziging ‘TAM-omgevingsplan hoofdstuk 22a De Beekse Akkers II’ en de bijbehorende bijlagen liggen ter inzage. Het ontwerp TAM-Omgevingsplan bestaat uit een motivering, verbeelding en regels.</text:p>
            <text:p text:style-name="common-al">
            <text:span text:style-name="nadrukvet">
              <text:span text:style-name="nadrukcur">Wanneer ligt dit ter inzage?</text:span>
            </text:span>
          </text:p>
            <text:p text:style-name="common-al">Alle stukken liggen met ingang van 19 december 2025 gedurende 6 weken, tot 31 januari 2026, ter inzage.</text:p>
            <text:p text:style-name="common-al">
            <text:span text:style-name="nadrukvet">
              <text:span text:style-name="nadrukcur">Waar is dit terug te vinden?</text:span>
            </text:span>
          </text:p>
            <text:p text:style-name="common-al">Alle stukken kunt u op de volgende manieren raadplegen:</text:p>
            <text:list text:style-name="id1-3-2-1-1-13">
              <text:list-item text:style-override="id1-3-2-1-1-13-1">
                <text:number>-</text:number>
                <text:p text:style-name="al">digitaal via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IDN-nummer: NL.IMRO.1659.TAMBeekseAkkersII-ON01); of </text:p>
              </text:list-item>
              <text:list-item text:style-override="id1-3-2-1-1-13-2">
                <text:number>-</text:number>
                <text:p text:style-name="al">fysiek bij de informatiebalie in het gemeentehuis aan de Koppelstraat 37 te Beek en Donk.</text:p>
              </text:list-item>
            </text:list>
            <text:p text:style-name="common-al">
            <text:span text:style-name="nadrukvet">
              <text:span text:style-name="nadrukcur">Wat betekent dit voor u?</text:span>
            </text:span>
          </text:p>
            <text:p text:style-name="common-al">
            <text:span text:style-name="nadrukvet">
              <text:span text:style-name="nadrukcur">Zienswijze</text:span>
            </text:span>
          </text:p>
            <text:p text:style-name="common-al">Iedereen kan tijdens de termijn van terinzagelegging mondeling of schriftelijk een zienswijze indienen tegen deze ontwerp-omgevingsplanwijziging. Wij vragen u om gemotiveerd aan te geven op welke onderdelen van het plan uw zienswijze betrekking heeft. </text:p>
            <text:p text:style-name="common-al">Schriftelijke zienswijzen kunt u richten aan het college van burgemeester en wethouders van de gemeente Laarbeek, Postbus 190, 5740 AD Beek en Donk. Een schriftelijk ingediende zienswijze moet verder zijn voorzien van een datum, naam, adres en handtekening. Voor het indienen van een mondelinge zienswijze kunt u contact opnemen met het team Ruimtelijke Ontwikkeling, via ons algemene telefoonnummer (0492) 469 700.</text:p>
            <text:p text:style-name="common-al">
            <text:span text:style-name="nadrukvet">
              <text:span text:style-name="nadrukcur">Heeft u vragen?</text:span>
            </text:span>
          </text:p>
            <text:p text:style-name="last-al">Laat het ons gerust weten. U kunt daarvoor bellen met het team Ruimtelijke Ontwikkeling, via (0492) 469 700. Let op: in verband met de feestdagen zijn wij in de periode tussen 22 december 2025 en 2 januari 2026 minder goed bere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09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TAMBeekseAkkersII-ON01</meta:user-defined>
    <meta:user-defined meta:name="OVERHEIDop.Plansoort/OVERHEIDop.plansoort">bestemmings- of omgevingsplan</meta:user-defined>
    <meta:user-defined meta:name="OVERHEIDop.referentienummer">41868-2025</meta:user-defined>
    <dc:language>nl</dc:language>
    <meta:user-defined meta:name="OVERHEIDop.locatietype/OVERHEIDop.gebiedsmarkering">Woonplaats</meta:user-defined>
    <meta:user-defined meta:name="DC.title">Bekendmaking ontwerp-omgevingsplanwijziging De Beekse Akkers fase II</meta:user-defined>
    <meta:user-defined meta:name="DCTERMS.W3CDTF/DCTERMS.available">2025-12-19</meta:user-defined>
    <meta:user-defined meta:name="DCTERMS.W3CDTF/OVERHEIDop.jaargang">2025</meta:user-defined>
    <meta:user-defined meta:name="OVERHEIDop.publicationIssue">550928</meta:user-defined>
    <meta:user-defined meta:name="OVERHEIDop.GmbID/DC.identifier">gmb-2025-550928</meta:user-defined>
    <meta:user-defined meta:name="OVERHEIDop.versieInformatie"/>
  </office:meta>
</office:document-meta>
</file>