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Dr. H. Mollerstraat 51, 5683HP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ontving de gemeente Best een een melding voor het plaatsen van een container tot 5 januari 2026:</text:p>
            <text:p text:style-name="common-al">
            <text:span text:style-name="nadrukvet">Locatie:</text:span>
          </text:p>
            <text:p text:style-name="common-al">Dr. H. Mollerstraat 51, 5683HP Best</text:p>
            <text:p text:style-name="common-al">
            <text:span text:style-name="nadrukvet">Dossiernummer:</text:span>
          </text:p>
            <text:p text:style-name="common-al">Z2025-0000247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09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7</meta:user-defined>
    <meta:user-defined meta:name="DCTERMS.abstract">een melding; Dr. H. Mollerstraat 51, 5683HP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Dr. H. Mollerstraat 51, 5683HP 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25</meta:user-defined>
    <meta:user-defined meta:name="OVERHEIDop.GmbID/DC.identifier">gmb-2025-550925</meta:user-defined>
    <meta:user-defined meta:name="OVERHEIDop.versieInformatie"/>
  </office:meta>
</office:document-meta>
</file>