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wielerwedstrijd Olympia Tour Alkmaar op 25 maart 2026, Randersdijk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Finish op Randersdijk, start op Waagplein Alkmaar<text:span text:style-name="nadrukvet">; </text:span>het organiseren van de wielerwedstrijd Olympia Tour Alkmaar op 25 maart 2026</text:p>
            <text:p text:style-name="common-al">
            
          </text:p>
            <text:p text:style-name="common-al">Datum ontvangst: 12-12-2025</text:p>
            <text:p text:style-name="last-al">Zaaknummer: 00001327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9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711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de wielerwedstrijd Olympia Tour Alkmaar op 25 maart 2026, Randersdijk, Waagplein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24</meta:user-defined>
    <meta:user-defined meta:name="OVERHEIDop.GmbID/DC.identifier">gmb-2025-550924</meta:user-defined>
    <meta:user-defined meta:name="OVERHEIDop.versieInformatie"/>
  </office:meta>
</office:document-meta>
</file>