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disonstraat 145, 2561 BD 's-Gravenhage, Edisonstraat 147, 2561 B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ijzigen van de garage Edisonstraat 147 naar wonen en samenvoegen met de woning Edisonstraat145</text:p>
            <text:p text:style-name="common-al"/>
            <text:p text:style-name="common-al">Ons kenmerk: VTH2025-3834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Edisonstraat 145, 2561 BD 's-Gravenhage, Edisonstraat 147, 2561 BD 's-Gravenhage</text:p>
            <text:p text:style-name="common-al">
            
          </text:p>
            <text:p text:style-name="common-al">
            <text:span text:style-name="nadrukvet">
              <text:span text:style-name="nadrukcur">Datum bekendmaking besluit:</text:span>
            </text:span>
          </text:p>
            <text:p text:style-name="common-al">15-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092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2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2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340</meta:user-defined>
    <meta:user-defined meta:name="DCTERMS.abstract">het wijzigen van de garage Edisonstraat 147 naar wonen en samenvoegen met de woning Edisonstraat145</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Edisonstraat 145, 2561 BD 's-Gravenhage, Edisonstraat 147, 2561 BD 's-Gravenhage</meta:user-defined>
    <meta:user-defined meta:name="OVERHEIDop.datumEindeReactietermijn">2026-01-27</meta:user-defined>
    <meta:user-defined meta:name="OVERHEIDop.terinzageleggingBG">https://www.digitale-inzage.nl/Den%20Haag/dossier/DYjGymMn9kWUrHKLUOJM9g</meta:user-defined>
    <meta:user-defined meta:name="DCTERMS.W3CDTF/DCTERMS.available">2025-12-17</meta:user-defined>
    <meta:user-defined meta:name="DCTERMS.W3CDTF/OVERHEIDop.jaargang">2025</meta:user-defined>
    <meta:user-defined meta:name="OVERHEIDop.publicationIssue">550920</meta:user-defined>
    <meta:user-defined meta:name="OVERHEIDop.GmbID/DC.identifier">gmb-2025-550920</meta:user-defined>
    <meta:user-defined meta:name="OVERHEIDop.versieInformatie"/>
  </office:meta>
</office:document-meta>
</file>