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Zandberg 7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esteco Duurzame Energiesystemen B.V.</text:p>
            <text:p text:style-name="common-al">Locatie: Zandberg 7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december 2025</text:p>
            <text:p text:style-name="common-al">DSO-verzoeknummer: 2025120901426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17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091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171</meta:user-defined>
    <dc:language>nl</dc:language>
    <meta:user-defined meta:name="OVERHEIDop.locatietype/OVERHEIDop.gebiedsmarkering">Adres</meta:user-defined>
    <meta:user-defined meta:name="DC.title">Gemeente Veldhoven, melding Besluit activiteiten leefomgeving, Zandberg 7, Vel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17</meta:user-defined>
    <meta:user-defined meta:name="OVERHEIDop.GmbID/DC.identifier">gmb-2025-550917</meta:user-defined>
    <meta:user-defined meta:name="OVERHEIDop.versieInformatie"/>
  </office:meta>
</office:document-meta>
</file>