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i Roparun Fair 2026 op 15 maart 2026 van 11.00 uur tot 17.00 uur.  </text:p>
            <text:p text:style-name="common-al">Locatie: RFC terrein, Parklaan 1a in Raamsdonksveer.</text:p>
            <text:p text:style-name="common-al">Organisatie: Team KICK 164 - Roparun.</text:p>
            <text:p text:style-name="common-al">Ontvangen op: 10 december 2025.</text:p>
            <text:p text:style-name="common-al">Op verzoek kunt u de aanvraag en de bijbehorende stukken inzien van 18 december tot en met </text:p>
            <text:p text:style-name="common-al">31 december 2025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09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evenementenvergunn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16</meta:user-defined>
    <meta:user-defined meta:name="OVERHEIDop.GmbID/DC.identifier">gmb-2025-550916</meta:user-defined>
    <meta:user-defined meta:name="OVERHEIDop.versieInformatie"/>
  </office:meta>
</office:document-meta>
</file>