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structie met schaduwdoek boven de draaischijf van de Gondoletta aan Europalaan 1, 5171 KW Kaatsheuvel, Verzoeklocatie 2025111800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5111800858,</text:span> het plaatsen van een constructie met schaduwdoek boven de draaischijf van de Gondoletta (0809Z2516100 verzonden 15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5091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1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een constructie met schaduwdoek boven de draaischijf van de Gondoletta aan Europalaan 1, 5171 KW Kaatsheuvel, Verzoeklocatie 2025111800858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910</meta:user-defined>
    <meta:user-defined meta:name="OVERHEIDop.GmbID/DC.identifier">gmb-2025-550910</meta:user-defined>
    <meta:user-defined meta:name="OVERHEIDop.versieInformatie"/>
  </office:meta>
</office:document-meta>
</file>