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containers en een schaftkeet van 17-02-2025 t/m 31-05-2025 Gasthuisstraat (parkeerplaatsen)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containers en een schaftkeet van 17-02-2025 t/m 31-05-2025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Gasthuisstraat (parkeerplaatsen) in Grave</text:p>
              </text:list-item>
              <text:list-item text:style-override="id1-3-2-1-1-2-4">
                <text:number>•</text:number>
                <text:p text:style-name="al">Zaaknummer: Z2025-000010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09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4</meta:user-defined>
    <meta:user-defined meta:name="DCTERMS.abstract">Objectvergunning verleend voor het plaatsen van containers en een schaftkeet van 17-02-2025 t/m 31-05-2025 Gasthuisstraat (parkeerplaatsen) in Grave </meta:user-defined>
    <dc:language>nl</dc:language>
    <meta:user-defined meta:name="OVERHEIDop.locatietype/OVERHEIDop.gebiedsmarkering">Vlak</meta:user-defined>
    <meta:user-defined meta:name="DC.title">Objectvergunning verleend voor het plaatsen van containers en een schaftkeet van 17-02-2025 t/m 31-05-2025 Gasthuisstraat (parkeerplaatsen) in Grave</meta:user-defined>
    <meta:user-defined meta:name="OVERHEIDop.datumEindeReactietermijn">2025-03-20</meta:user-defined>
    <meta:user-defined meta:name="OVERHEIDop.terinzageleggingBG">https://jeleefomgeving.nl/inzien/826458385/c7769e18-1827-40d0-842f-4b4c57d368f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91</meta:user-defined>
    <meta:user-defined meta:name="OVERHEIDop.GmbID/DC.identifier">gmb-2025-55091</meta:user-defined>
    <meta:user-defined meta:name="OVERHEIDop.versieInformatie"/>
  </office:meta>
</office:document-meta>
</file>