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aan de Walterslagweg 1B, 7223KB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1 december 2025 een APV-melding ontvangen. De melding gaat over het organiseren van carbidschieten aan de Walterslagweg 1B, 7223KB Baa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46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5090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0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0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469</meta:user-defined>
    <meta:user-defined meta:name="DCTERMS.abstract">Betreft: APV-melding op locatie Walterslagweg 1B, 7223KB Baak</meta:user-defined>
    <dc:language>nl</dc:language>
    <meta:user-defined meta:name="OVERHEIDop.locatietype/OVERHEIDop.gebiedsmarkering">Punt</meta:user-defined>
    <meta:user-defined meta:name="DC.title">Melding voor het organiseren van carbidschieten aan de Walterslagweg 1B, 7223KB Baa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901</meta:user-defined>
    <meta:user-defined meta:name="OVERHEIDop.GmbID/DC.identifier">gmb-2025-550901</meta:user-defined>
    <meta:user-defined meta:name="OVERHEIDop.versieInformatie"/>
  </office:meta>
</office:document-meta>
</file>