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voor carnavalsactiviteiten tijdens de openingstijden van de tent op het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arnavalsactiviteiten in tent op het Oranjeplein in Mariahout</text:span>
              </text:p>
                <text:p text:style-name="al">Het schenken van alcohol mag tijdens de openingstijden van de tent. Verzonden op 8 december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­­­­­­­­­­­­­­­­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09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voor carnavalsactiviteiten tijdens de openingstijden van de tent op het Oranjeplein te Maria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900</meta:user-defined>
    <meta:user-defined meta:name="OVERHEIDop.GmbID/DC.identifier">gmb-2025-550900</meta:user-defined>
    <meta:user-defined meta:name="OVERHEIDop.versieInformatie"/>
  </office:meta>
</office:document-meta>
</file>