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platen op de locatie Jacob van Ruisdaelstraat 7, 7391A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4</text:p>
            <text:p text:style-name="common-al">Kenmerk: Z2024-0000204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0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45</meta:user-defined>
    <meta:user-defined meta:name="DCTERMS.abstract">Jacob van Ruisdaelstraat 7, 7391AV Twello</meta:user-defined>
    <dc:language>nl</dc:language>
    <meta:user-defined meta:name="OVERHEIDop.locatietype/OVERHEIDop.gebiedsmarkering">Vlak</meta:user-defined>
    <meta:user-defined meta:name="DC.title">Sloopmelding voor het verwijderen van asbest platen op de locatie Jacob van Ruisdaelstraat 7, 7391AV Twello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09</meta:user-defined>
    <meta:user-defined meta:name="OVERHEIDop.GmbID/DC.identifier">gmb-2025-5509</meta:user-defined>
    <meta:user-defined meta:name="OVERHEIDop.versieInformatie"/>
  </office:meta>
</office:document-meta>
</file>