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avalsactiviteiten van 13 tot en met 17 februari 2026 in een tent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op het Oranjeplein in Mariahout</text:span>
              </text:p>
                <text:p text:style-name="al">Deze activiteiten worden gehouden van 13 tot en met 17 februari 2026. Verzonden op 8 dec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08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carnavalsactiviteiten van 13 tot en met 17 februari 2026 in een tent op het Oranjeplein te Maria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894</meta:user-defined>
    <meta:user-defined meta:name="OVERHEIDop.GmbID/DC.identifier">gmb-2025-550894</meta:user-defined>
    <meta:user-defined meta:name="OVERHEIDop.versieInformatie"/>
  </office:meta>
</office:document-meta>
</file>