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berging (voorerf), Edzemaheerd 27, 9737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</text:span>
            <text:span text:style-name="nadrukvet">het vergroten van de berging (voorerf)</text:span>
            <text:span text:style-name="nadrukvet">aan Edzemaheerd 27 te Groningen  </text:span>
          </text:p>
            <text:p text:style-name="common-al">De gemeente Groningen heeft een aanvraag voor een omgevingsvergunning reguliere procedure ontvangen. De vergunning is aangevraagd voor het vergroten van de berging (voorerf) aan Edzemaheerd 27 te Groningen, dossiernummer GRN-00028754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89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9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75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berging (voorerf), Edzemaheerd 27, 9737 JB Groningen</meta:user-defined>
    <meta:user-defined meta:name="OVERHEIDop.datumEindeReactietermijn">2026-01-27</meta:user-defined>
    <meta:user-defined meta:name="OVERHEIDop.terinzageleggingBG">https://groningen.lokalebekendmakingen.nl/case/1:9822:18747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92</meta:user-defined>
    <meta:user-defined meta:name="OVERHEIDop.GmbID/DC.identifier">gmb-2025-550892</meta:user-defined>
    <meta:user-defined meta:name="OVERHEIDop.versieInformatie"/>
  </office:meta>
</office:document-meta>
</file>