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moderniseren en uitbreiden van de milieustraat op de locatie IJsselveld 18A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91592. DSO nummer: 2025121100588.</text:p>
            <text:p text:style-name="common-al">Datum ontvangst aanvraag: 11 dec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5 dec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508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71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moderniseren en uitbreiden van de milieustraat op de locatie IJsselveld 18A, 3417 XH Montfoort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90</meta:user-defined>
    <meta:user-defined meta:name="OVERHEIDop.GmbID/DC.identifier">gmb-2025-550890</meta:user-defined>
    <meta:user-defined meta:name="OVERHEIDop.versieInformatie"/>
  </office:meta>
</office:document-meta>
</file>