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Lagedijk 2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Lagedijk 2 te Beek en Donk</text:p>
            <text:p text:style-name="common-al">Activiteit: Bouwactiviteit (omgevingsplan)</text:p>
            <text:p text:style-name="common-al">Voor: Het vervangen van een woning</text:p>
            <text:p text:style-name="common-al">Datum aanvraag:  4 december 2024</text:p>
            <text:p text:style-name="common-al">DSO verzoeknummer: 2024120400807</text:p>
            <text:p text:style-name="common-al">Aan deze procedure is het zaaknummer ZOL-2024-001089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5089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8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8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4-001089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Lagedijk 2 te Beek en Donk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089</meta:user-defined>
    <meta:user-defined meta:name="OVERHEIDop.GmbID/DC.identifier">gmb-2025-55089</meta:user-defined>
    <meta:user-defined meta:name="OVERHEIDop.versieInformatie"/>
  </office:meta>
</office:document-meta>
</file>