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75-1 1071BP Amsterdam, Pieter Cornelisz. Hooftstraat 75-2 107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voorgevelkozijnen ter hoogte van de eerste en tweede verdieping en het vervangen van enkelglas ter hoogte van de eerste en tweede verdieping.</text:p>
            <text:p text:style-name="common-al">Besluit: verleend</text:p>
            <text:p text:style-name="common-al">Besluit verzonden op: 04-12-2025</text:p>
            <text:p text:style-name="common-al">Zaakadres: Pieter Cornelisz. Hooftstraat 75-1 1071BP Amsterdam, Pieter Cornelisz. Hooftstraat 75-2 1071BP Amsterdam</text:p>
            <text:p text:style-name="common-al">Zaaknummer: Z2025-038954</text:p>
            <text:p text:style-name="common-al">DSO-nummer: 20250912016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8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54</meta:user-defined>
    <meta:user-defined meta:name="DCTERMS.abstract">vervangen van de voorgevelkozijnen ter hoogte van de eerste en tweede verdieping en het vervangen van enkelglas ter hoogte van de ee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75-1 1071BP Amsterdam, Pieter Cornelisz. Hooftstraat 75-2 1071BP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86</meta:user-defined>
    <meta:user-defined meta:name="OVERHEIDop.GmbID/DC.identifier">gmb-2025-550886</meta:user-defined>
    <meta:user-defined meta:name="OVERHEIDop.versieInformatie"/>
  </office:meta>
</office:document-meta>
</file>