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bestemming, Albert Schweitzerstraat 16, 6235C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97</text:span>
          </text:p>
            <text:p text:style-name="common-al">
            <text:span text:style-name="nadrukvet">Albert Schweitzerstraat 16, 6235CV Ulestraten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 12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08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bestemming, Albert Schweitzerstraat 16, 6235CV Ulestra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84</meta:user-defined>
    <meta:user-defined meta:name="OVERHEIDop.GmbID/DC.identifier">gmb-2025-550884</meta:user-defined>
    <meta:user-defined meta:name="OVERHEIDop.versieInformatie"/>
  </office:meta>
</office:document-meta>
</file>