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Eikelhofweg 5, 5a/b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2-2025</text:p>
            <text:p text:style-name="common-al">
            <text:span text:style-name="nadrukvet">Locatie:</text:span> Eikelhofweg 5a 8121CV Olst, Eikelhofweg 5b 8121CV Olst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1773ESUITE4891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89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8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89172025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Eikelhofweg 5, 5a/b 8121CV Ol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881</meta:user-defined>
    <meta:user-defined meta:name="OVERHEIDop.GmbID/DC.identifier">gmb-2025-550881</meta:user-defined>
    <meta:user-defined meta:name="OVERHEIDop.versieInformatie"/>
  </office:meta>
</office:document-meta>
</file>