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ntheffing behandelen - 04-02-2026 t/m 06-02-2026 tijdelijk gebruik gemeentegrond tbv plaatsen puincontainer - Molenstraat 33J, 5461JP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5 december 2025 besloten om een aangevraagde ontheffing behandelen voor het adres Molenstraat 33J, 5461JP Veghel te verlenen. </text:p>
            <text:p text:style-name="common-al"/>
            <text:p text:style-name="common-al">
            <text:span text:style-name="nadrukvet"> Gegevens aanvraag</text:span>
          </text:p>
            <text:p text:style-name="common-al"> Omschrijving: 04-02-2026 t/m 06-02-2026 tijdelijk gebruik gemeentegrond tbv plaatsen puincontainer</text:p>
            <text:p text:style-name="common-al"> Locatie: Molenstraat 33J, 5461JP Veghel</text:p>
            <text:p text:style-name="common-al"> Zaaknummer: OH-2025-4910</text:p>
            <text:p text:style-name="common-al"> Verzenddatum van het besluit: 15-12-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H-2025-4910.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5088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88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88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H-2025-4910</meta:user-defined>
    <meta:user-defined meta:name="DCTERMS.abstract">Gemeente Meierijstad - te verlenen - ontheffing behandelen - 04-02-2026 t/m 06-02-2026 tijdelijk gebruik gemeentegrond tbv plaatsen puincontainer - Molenstraat 33J, 5461JP Veghel</meta:user-defined>
    <dc:language>nl</dc:language>
    <meta:user-defined meta:name="OVERHEIDop.locatietype/OVERHEIDop.gebiedsmarkering">Adres</meta:user-defined>
    <meta:user-defined meta:name="DC.title">Gemeente Meierijstad - te verlenen - ontheffing behandelen - 04-02-2026 t/m 06-02-2026 tijdelijk gebruik gemeentegrond tbv plaatsen puincontainer - Molenstraat 33J, 5461JP Veghel</meta:user-defined>
    <meta:user-defined meta:name="DCTERMS.W3CDTF/DCTERMS.available">2025-12-17</meta:user-defined>
    <meta:user-defined meta:name="DCTERMS.W3CDTF/OVERHEIDop.jaargang">2025</meta:user-defined>
    <meta:user-defined meta:name="OVERHEIDop.publicationIssue">550880</meta:user-defined>
    <meta:user-defined meta:name="OVERHEIDop.GmbID/DC.identifier">gmb-2025-550880</meta:user-defined>
    <meta:user-defined meta:name="OVERHEIDop.versieInformatie"/>
  </office:meta>
</office:document-meta>
</file>