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appen en herplant bomen postcodegebied 3906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appen en herplant bomen in postcodegebied 3906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6-02-2025</text:p>
            <text:p text:style-name="common-al">CLZ-00013022, kappen en herplanten van diverse bomen op/nabij de locaties Slagvink 12, Aagje Dekenweg 11, Brederodelaan 13-23 (park) en Dijkstraat 178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08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kappen en herplant bomen postcodegebied 3906 in Veenendaa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88</meta:user-defined>
    <meta:user-defined meta:name="OVERHEIDop.GmbID/DC.identifier">gmb-2025-55088</meta:user-defined>
    <meta:user-defined meta:name="OVERHEIDop.versieInformatie"/>
  </office:meta>
</office:document-meta>
</file>