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mes Grieve</text:span>
          </text:p>
            <text:p text:style-name="common-al">Vanwege een buurtfeest is de James Grieve te Tiel tussen de huisnummers 14 en 20 afgesloten voor al het verkeer op woensdag 31 december van 21.00 uur tot donderdag 1 januari 2026 01.00 uur.</text:p>
            <text:p text:style-name="common-al">Kellenseweg (Tiel Fietsvriendelijk fase 2)</text:p>
            <text:p text:style-name="common-al"/>
            <text:p text:style-name="common-al">Vanwege asfalteringswerkzaamheden aan het fietspad op de Kellenseweg Noord tussen de Industrieweg en de Hoogkellenseweg is het fietspad in de richting van de Industrieweg afgesloten in de periode van maandag 24 november tot en met vrijdag 19 december. Het verkeer heeft doorgang met een snelheidsbeperking en een halve rijbaan afzetting begeleid door verkeersregelaars. Omleidingen voor fietsers worden ter plaatse aangegeven via de andere zijde van de weg.</text:p>
            <text:p text:style-name="common-al"/>
            <text:p text:style-name="common-al">
            <text:span text:style-name="nadrukvet">Koornmarkt</text:span>
          </text:p>
            <text:p text:style-name="common-al">Vanwege rioleringswerkzaamheden is de Ambtmanstraat in Tiel van 29 september tot en met 19 december afgesloten voor al het verkeer tussen de Kerkstraat en het Hoogeinde. Omrijden kan via de Vleesstraat.</text:p>
            <text:p text:style-name="common-al">
            <text:span text:style-name="nadrukvet"/>
            <text:span text:style-name="nadrukvet"/>
          </text:p>
            <text:p text:style-name="common-al">
            <text:span text:style-name="nadrukvet">Newtonstraat</text:span>
          </text:p>
            <text:p text:style-name="common-al">Vanwege kabel- en leidingwerkzaamheden is er een tijdelijke eenrichtingssituatie van kracht op de Newtonstraat van 8 december tot en met 19 december. Doorgaand verkeer vanaf de Simon Stevinsstraat is dan niet mogelijk. </text:p>
            <text:p text:style-name="common-al"/>
            <text:p text:style-name="common-al">
            <text:span text:style-name="nadrukvet">Nieuwe Tielseweg (fase 1)</text:span>
          </text:p>
            <text:p text:style-name="common-al">Vanwege onderhoud aan de weg (aanleg rotonde) is de Nieuwe Tielseweg ter hoogte van de Waardenburglaan tot aan het benzinestation en de rotonde met de Teisterbantlaan afgesloten voor al het verkeer van 6 oktober tot en met 19 december. Omleidingen worden ter plaatse aangegeven.</text:p>
            <text:p text:style-name="common-al"/>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p text:style-name="common-al">
            <text:span text:style-name="nadrukvet">Passewaayse Hogeweg</text:span>
          </text:p>
            <text:p text:style-name="common-al">Vanwege kabel en leidingwerkzaamheden is op de Passewaayse Hogeweg , ter hoogte van het Koerierspad, een wegversmalling met voorrangsregeling actief van 8 december 07.00 uur tot en met 12 december 17.00 uur. Uitrijden voor bewoners (en hulpdiensten) blijft mogelijk.</text:p>
            <text:p text:style-name="common-al"/>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31 december. Voor de bedrijven op de Papesteeg is er een bypass beschikbaar vanaf de Teisterbantlaan. Omleidingen worden ter plaatse aangegeven.</text:p>
            <text:p text:style-name="common-al"/>
            <text:p text:style-name="common-al">
            <text:span text:style-name="nadrukvet">Wadenoijenlaan</text:span>
          </text:p>
            <text:p text:style-name="common-al">Vanwege de start en finish van de Oliebollenrun is de Wadenoijenlaan tussen nummer 188 en de Inundatiedijk-Noord afgesloten voor gemotoriseerd verkeer op 28 december 2025 van 10.00 tot 17.00 uur.</text:p>
            <text:p text:style-name="common-al"/>
            <text:p text:style-name="common-al">
            <text:span text:style-name="nadrukvet">Zennewijnenseweg</text:span>
          </text:p>
            <text:p text:style-name="last-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6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08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 </meta:user-defined>
    <dc:language>nl</dc:language>
    <meta:user-defined meta:name="OVERHEIDop.locatietype/OVERHEIDop.gebiedsmarkering">Woonplaats</meta:user-defined>
    <meta:user-defined meta:name="DC.title">Tijdelijke verkeersmaatregelen in de gemeente Tiel</meta:user-defined>
    <meta:user-defined meta:name="DCTERMS.W3CDTF/DCTERMS.available">2025-12-17</meta:user-defined>
    <meta:user-defined meta:name="DCTERMS.W3CDTF/OVERHEIDop.jaargang">2025</meta:user-defined>
    <meta:user-defined meta:name="OVERHEIDop.publicationIssue">550879</meta:user-defined>
    <meta:user-defined meta:name="OVERHEIDop.GmbID/DC.identifier">gmb-2025-550879</meta:user-defined>
    <meta:user-defined meta:name="OVERHEIDop.versieInformatie"/>
  </office:meta>
</office:document-meta>
</file>