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elektrakabel, Newtonweg (sectie O 2185 en 2330, sectie K 9737, 9902 en 99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ewtonweg (sectie O 2185 en 2330, sectie K 9737, 9902 en 9942) te Venlo</text:span>
          </text:p>
            <text:p text:style-name="common-al">Voor het aanleggen van een elektrakabel</text:p>
            <text:p text:style-name="common-al">Ontvangen op 5 december 2025</text:p>
            <text:p text:style-name="common-al">Kenmerk Z2025-0511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087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7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7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112</meta:user-defined>
    <meta:user-defined meta:name="DCTERMS.abstract">Betreft: Aanvraag op locatie Newtonweg (sectie O 2185 en 2330, sectie K 9737, 9902 en 9942) te Venlo</meta:user-defined>
    <dc:language>nl</dc:language>
    <meta:user-defined meta:name="OVERHEIDop.locatietype/OVERHEIDop.gebiedsmarkering">Vlak</meta:user-defined>
    <meta:user-defined meta:name="DC.title">Aanvraag vergunning voor het aanleggen van een elektrakabel, Newtonweg (sectie O 2185 en 2330, sectie K 9737, 9902 en 9942) te Venlo</meta:user-defined>
    <meta:user-defined meta:name="DCTERMS.W3CDTF/DCTERMS.available">2025-12-17</meta:user-defined>
    <meta:user-defined meta:name="DCTERMS.W3CDTF/OVERHEIDop.jaargang">2025</meta:user-defined>
    <meta:user-defined meta:name="OVERHEIDop.publicationIssue">550876</meta:user-defined>
    <meta:user-defined meta:name="OVERHEIDop.GmbID/DC.identifier">gmb-2025-550876</meta:user-defined>
    <meta:user-defined meta:name="OVERHEIDop.versieInformatie"/>
  </office:meta>
</office:document-meta>
</file>