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t vervangen van het viaduct Hoofdvaart - ter hoogte van Hoofdweg 1890, Abbe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het bestaande viaduct over de Hooftvaart, bestaande uit een viaduct (hoge brug) met daaronder een lage brug, door een nieuw viaduct (hoge brug) en een lage brug naast het viaduct, ten zuidoosten van Hoofdweg 1890.</text:p>
            <text:p text:style-name="common-al">Aanvrager: Van Hattum en Blankevoort B.V.</text:p>
            <text:p text:style-name="common-al">Zaaknummer: OD2025-0017402</text:p>
            <text:p text:style-name="common-al">DSO nummer: 2025082701319</text:p>
            <text:p text:style-name="common-al">Uitkomst besluit: verleend</text:p>
            <text:p text:style-name="common-al">Datum besluit: 10-12-2025</text:p>
            <text:p text:style-name="common-al">Bezwaar in te dienen tot en met: 21-01-2026</text:p>
            <text:p text:style-name="common-al">Namens: Gemeente Haarlemmermeer</text:p>
            <text:p text:style-name="common-al">Wilt u de gepubliceerde documenten behorende bij deze bekendmaking in zien, klik dan <text:a xlink:href="https://edataloket.odnzkg.nl/?q=%7B%22search%22%3A%22OD2025-00174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8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17402</meta:user-defined>
    <meta:user-defined meta:name="DCTERMS.abstract">het vervangen van het viaduct Hoofdvaart - ter hoogte van Hoofdweg 1890 te Abbenes</meta:user-defined>
    <dc:language>nl</dc:language>
    <meta:user-defined meta:name="OVERHEIDop.locatietype/OVERHEIDop.gebiedsmarkering">Vlak</meta:user-defined>
    <meta:user-defined meta:name="OVERHEIDop.locatietype/OVERHEIDop.gebiedsmarkering">Punt</meta:user-defined>
    <meta:user-defined meta:name="DC.title">Vergunning verleend - het vervangen van het viaduct Hoofdvaart - ter hoogte van Hoofdweg 1890, Abbenes</meta:user-defined>
    <meta:user-defined meta:name="DCTERMS.W3CDTF/DCTERMS.available">2025-12-17</meta:user-defined>
    <meta:user-defined meta:name="DCTERMS.W3CDTF/OVERHEIDop.jaargang">2025</meta:user-defined>
    <meta:user-defined meta:name="OVERHEIDop.publicationIssue">550875</meta:user-defined>
    <meta:user-defined meta:name="OVERHEIDop.GmbID/DC.identifier">gmb-2025-550875</meta:user-defined>
    <meta:user-defined meta:name="OVERHEIDop.versieInformatie"/>
  </office:meta>
</office:document-meta>
</file>