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jksweg A59 6 Hespelaar Het revitaliseren van bestaand station naar OK Den Hout aan Rijksweg A59 6, 4911 BV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jksweg A59 6, 4911 BV Den Hout,</text:span> Rijksweg A59 6 Hespelaar Het revitaliseren van bestaand station naar OK Den Hout (1087239 ontvangen 11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2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08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39</meta:user-defined>
    <dc:language>nl</dc:language>
    <meta:user-defined meta:name="OVERHEIDop.locatietype/OVERHEIDop.gebiedsmarkering">Punt</meta:user-defined>
    <meta:user-defined meta:name="DC.title">Aanvraag vergunning voor Rijksweg A59 6 Hespelaar Het revitaliseren van bestaand station naar OK Den Hout aan Rijksweg A59 6, 4911 BV Den 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870</meta:user-defined>
    <meta:user-defined meta:name="OVERHEIDop.GmbID/DC.identifier">gmb-2025-550870</meta:user-defined>
    <meta:user-defined meta:name="OVERHEIDop.versieInformatie"/>
  </office:meta>
</office:document-meta>
</file>