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Torenstraat 28 in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om terrasmeubilair te plaatsen op het voor publiek toegankelijke (verharde) gedeelte van de weg, gelegen bij Torenstraat 28 in Heeswijk-Dinther.</text:p>
            <text:p text:style-name="common-al">De vergunning is verzonden op: 6 februari 2025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/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sende werking.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vet">Voorlopige voorziening</text:span>
              </text:span>
            </text:span>
          </text:p>
            <text:p text:style-name="common-al">
            <text:span text:style-name="nadrukcur">
              <text:span text:style-name="nadrukcur">Belanghebbenden kunnen, gelijktijdig met een ingediend bezwaar- of beroepschrift, de voorzieningenrechter van de rechtbank verzoeken om een voorlopige voorziening te treffen. Er zijn griffierechten verschuldigd.</text:span>
            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cur">
                  <text:span text:style-name="nadrukvet">Reageren</text:span>
                </text:span>
              </text:span>
            </text:span>
          </text:p>
            <text:p text:style-name="last-al">
            <text:span text:style-name="nadrukcur">
              <text:span text:style-name="nadrukcur">
                <text:span text:style-name="nadrukcur">In een schriftelijke reactie moeten staan: de datum, de naam en het adres van degene die reageert, een omschrijving van het onderwerp, de reden waarom u bezwaar/zienswijze/bedenking indient en uw handtekening.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508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839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terrasvergunning Torenstraat 28 in Heeswijk-Dinther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087</meta:user-defined>
    <meta:user-defined meta:name="OVERHEIDop.GmbID/DC.identifier">gmb-2025-55087</meta:user-defined>
    <meta:user-defined meta:name="OVERHEIDop.versieInformatie"/>
  </office:meta>
</office:document-meta>
</file>