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29 3025HB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729431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8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94312025</meta:user-defined>
    <meta:user-defined meta:name="DCTERMS.abstract">Club Café &amp; Luncheonett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69</meta:user-defined>
    <meta:user-defined meta:name="OVERHEIDop.GmbID/DC.identifier">gmb-2025-550869</meta:user-defined>
    <meta:user-defined meta:name="OVERHEIDop.versieInformatie"/>
  </office:meta>
</office:document-meta>
</file>