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Vlaardingen houdende regels omtrent cameratoezicht (Wijzigingsbesluit aanwijzing cameratoezicht Vlaardingen Centrum)</text:p>
      <text:section text:name="regeling_id1-3-2" text:style-name="regeling">
        <text:section text:name="aanhef_id1-3-2-1" text:style-name="aanhef">
          <text:section text:name="preambule_id1-3-2-1-1" text:style-name="preambule">
            <text:p text:style-name="al">De burgemeester van Vlaardingen;</text:p>
            <text:p text:style-name="al"/>
            <text:p text:style-name="al">overwegende:</text:p>
            <text:p text:style-name="al"/>
            <text:p text:style-name="al">dat de burgemeester overeenkomstig artikel 151c van Gemeentewet en artikel 2.93 van de Algemene Plaatselijke Verordening Vlaardingen 2019 (APV) kan besluiten tot plaatsing van camera’s voor een bepaalde duur, ten behoeve van het toezicht op een openbare plaats in het kader van de handhaving van de openbare orde;</text:p>
            <text:p text:style-name="al"/>
            <text:p text:style-name="al">dat, blijkens het evaluatierapport cameratoezicht 2010-2018, het cameratoezicht een positieve werking heeft gehad op de handhaving van de openbare orde in het aangewezen gebied;</text:p>
            <text:p text:style-name="al"/>
            <text:p text:style-name="al">dat het cameratoezicht in de hierna genoemde gebieden voldoet aan de eisen die artikel 151c van de Gemeentewet stelt aan het instellen van cameratoezicht;</text:p>
            <text:p text:style-name="al"/>
            <text:p text:style-name="al">dat de gemeenteraad op 14 december 2010 een besluit nam om het cameratoezicht voor 8 jaar vast te stellen, met de optie om te verlengen, het college op 9 november 2018 een besluit heeft genomen om het cameratoezicht te verlengen voor een periode van 8 jaar en de gemeenteraad op 13 november 2018 heeft ingestemd met een verlenging voor een periode van 8 jaar;</text:p>
            <text:p text:style-name="al"/>
            <text:p text:style-name="al">dat de belangen van de openbare orde, het voorkomen van wanordelijkheden en de veiligheid in het onderhavige geval zwaarder wegen dan het individuele belang van de inwoners;</text:p>
            <text:p text:style-name="al"/>
            <text:p text:style-name="al">dat tijdens de duur van het aanwijzingsbesluit van camera's in het centrum (13 november 2018) is gebleken dat op de locatie Schoutplein een camera ontbrak en deze locatie daarom is toegevoegd;</text:p>
            <text:p text:style-name="al"/>
            <text:p text:style-name="al">dat het aanwijzen van deze gebieden als gebieden met cameratoezicht zal bijdragen aan het verhogen van de veilighei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Het volgende gebied aan te wijzen als gebied waar, met camera’s toezicht wordt gehouden: Locatie Vlaardingen Centrum, en hier een wijziging aan te brengen in de plaatsing van de camera's. De huidige camera's bevinden zich op de volgende locaties: Kuiperstraat – Liesveld, Westhavenplaats-Schiedamseweg, Westhavenkade – Smalle Havenstraat, Smalle Havenstraat, Vleerstraat - Vleersteeg, Westhavenkade -Dayer, Veerplein-Fransenstraat, Liesveld-Veerplein, Liesveld Veerplein, Kuipershof, Liesveld-Viaduct en Schoutplein.</text:p>
              </text:list-item>
              <text:list-item text:style-override="id1-3-2-2-1-2-2">
                <text:number>•</text:number>
                <text:p text:style-name="al">De camerabeelden 24 uur per dag worden opgenomen en opgeslagen.</text:p>
              </text:list-item>
              <text:list-item text:style-override="id1-3-2-2-1-2-3">
                <text:number>•</text:number>
                <text:p text:style-name="al">De opgenomen beelden worden bekeken indien er sprake is van verstoring van de openbare orde, klachten, strafbare feiten of een aangifte.</text:p>
              </text:list-item>
              <text:list-item text:style-override="id1-3-2-2-1-2-4">
                <text:number>•</text:number>
                <text:p text:style-name="al">De camerabeelden op vaste dagen en tijden ‘live’ worden bekeken door daarvoor bevoegde personen.</text:p>
              </text:list-item>
              <text:list-item text:style-override="id1-3-2-2-1-2-5">
                <text:number>•</text:number>
                <text:p text:style-name="al">De opgenomen beelden worden ten hoogste 28 dagen bewaard.</text:p>
              </text:list-item>
            </text:list>
            <text:p text:style-name="al">Dit besluit treedt in werking met terugwerkende kracht vanaf 1 november 2025 en geldt tot 1 november 2026.</text:p>
          </text:section>
        </text:section>
        <text:section text:name="regeling-sluiting_id1-3-2-3" text:style-name="regeling-sluiting">
          <text:section text:name="ondertekening_id1-3-2-3-1">
            <text:p><text:span text:style-name="functie">Aldus vastgesteld op </text:span></text:p>
            <text:p><text:span text:style-name="functie"/></text:p>
          </text:section>
          <text:section text:name="ondertekening_id1-3-2-3-2">
            <text:p><text:span text:style-name="functie"/></text:p>
            <text:p><text:span text:style-name="functie">26 november 2025</text:span></text:p>
            <text:p><text:span text:style-name="functie"/></text:p>
          </text:section>
          <text:section text:name="ondertekening_id1-3-2-3-3">
            <text:p><text:span text:style-name="functie"/></text:p>
            <text:p><text:span text:style-name="functie"> De burgemeester van Vlaardingen,</text:span></text:p>
            <text:p><text:span text:style-name="functie">B. Wijbenga – Nieuwenhuizen </text:span></text:p>
          </text:section>
        </text:section>
        <text:section text:name="nota-toelichting_id1-3-2-4" text:style-name="nota-toelichting">
          <text:p text:style-name="kop_level0"><text:span text:style-name="label"/> <text:span text:style-name="nr"/> </text:p>
          <text:p text:style-name="al">Belanghebbenden kunnen ingevolge artikel 7:1 van de Algemene wet bestuursrecht tegen dit besluit binnen zes weken na bekendmaking daarvan een bezwaarschrift indienen bij het college van burgemeester en wethouders van Vlaardingen, p/a Veiligheid, Toezicht en Handhaving, postbus 1002, 3130 EB Vlaardingen.</text:p>
          <text:p text:style-name="al"/>
          <text:p text:style-name="al">Het bezwaarschrift moet ondertekend zijn en tenminste bevatten:</text:p>
          <text:p text:style-name="al"/>
          <text:list text:style-name="id1-3-2-4-6">
            <text:list-item text:style-override="id1-3-2-4-6-1">
              <text:number>a.</text:number>
              <text:p text:style-name="al">naam en adres van belanghebbende;</text:p>
            </text:list-item>
            <text:list-item text:style-override="id1-3-2-4-6-2">
              <text:number>b.</text:number>
              <text:p text:style-name="al">de dagtekening;</text:p>
            </text:list-item>
            <text:list-item text:style-override="id1-3-2-4-6-3">
              <text:number>c.</text:number>
              <text:p text:style-name="al">een omschrijving van het besluit waartegen het bezwaarschrift zich richt;</text:p>
            </text:list-item>
            <text:list-item text:style-override="id1-3-2-4-6-4">
              <text:number>d.</text:number>
              <text:p text:style-name="al">een kopie van het betreffende besluit of een kopie van de bekendmaking van het besluit;</text:p>
            </text:list-item>
            <text:list-item text:style-override="id1-3-2-4-6-5">
              <text:number>e.</text:number>
              <text:p text:style-name="al">de gronden van het bezwaar;</text:p>
            </text:list-item>
            <text:list-item text:style-override="id1-3-2-4-6-6">
              <text:number>f.</text:number>
              <text:p text:style-name="al">een volmacht, indien het bezwaarschrift niet door de belanghebbende, maar door een anders namens hem, wordt ingediend.</text:p>
            </text:list-item>
          </text:list>
          <text:p text:style-name="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591, 3007 BM Rotterda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086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6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6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93 van de Algemene Plaatselijke Verordening Vlaardingen 2019 (APV)]|[https://lokaleregelgeving.overheid.nl/CVDR625146/11#hoofdstuk_2_paragraaf_n17_artikel_2.93</meta:user-defined>
    <meta:user-defined meta:name="DCTERMS.alternative">Wijzigingsbesluit aanwijzing cameratoezicht Vlaardingen Centrum</meta:user-defined>
    <dc:language>nl</dc:language>
    <meta:user-defined meta:name="OVERHEIDop.locatietype/OVERHEIDop.gebiedsmarkering">Buurt</meta:user-defined>
    <meta:user-defined meta:name="OVERHEIDop.locatietype/OVERHEIDop.gebiedsmarkering">Wijk</meta:user-defined>
    <meta:user-defined meta:name="DC.title">Besluit van de burgemeester van de gemeente Vlaardingen houdende regels omtrent cameratoezicht (Wijzigingsbesluit aanwijzing cameratoezicht Vlaardingen Centrum)</meta:user-defined>
    <meta:user-defined meta:name="DCTERMS.W3CDTF/DCTERMS.available">2025-12-19</meta:user-defined>
    <meta:user-defined meta:name="DCTERMS.W3CDTF/OVERHEIDop.jaargang">2025</meta:user-defined>
    <meta:user-defined meta:name="OVERHEIDop.publicationIssue">550866</meta:user-defined>
    <meta:user-defined meta:name="OVERHEIDop.betreftRegeling">CVDR750518_1</meta:user-defined>
    <meta:user-defined meta:name="OVERHEIDop.GmbID/DC.identifier">gmb-2025-550866</meta:user-defined>
    <meta:user-defined meta:name="xs:date/OVERHEIDop.startdatum">2025-12-20</meta:user-defined>
    <meta:user-defined meta:name="xs:date/OVERHEIDop.einddatum">2026-11-01</meta:user-defined>
    <meta:user-defined meta:name="OVERHEIDop.versieInformatie"/>
  </office:meta>
</office:document-meta>
</file>