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bijgebouw bij woning  aan de Oer de Barten 24, 9003 MZ Warten (OV-2025-0330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opbouw op bijgebouw bij woning  aan de Oer de Barten 24, 9003 MZ Warten. Bij ons geregistreerd onder kenmerk: OV-2025-033093. De verzenddatum van de omgevingsvergunning is 15-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08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93</meta:user-defined>
    <dc:language>nl</dc:language>
    <meta:user-defined meta:name="OVERHEIDop.locatietype/OVERHEIDop.gebiedsmarkering">Punt</meta:user-defined>
    <meta:user-defined meta:name="DC.title">Verleende omgevingsvergunning voor het plaatsen van een dakopbouw op bijgebouw bij woning  aan de Oer de Barten 24, 9003 MZ Warten (OV-2025-033093)</meta:user-defined>
    <meta:user-defined meta:name="DCTERMS.W3CDTF/DCTERMS.available">2025-12-17</meta:user-defined>
    <meta:user-defined meta:name="DCTERMS.W3CDTF/OVERHEIDop.jaargang">2025</meta:user-defined>
    <meta:user-defined meta:name="OVERHEIDop.publicationIssue">550865</meta:user-defined>
    <meta:user-defined meta:name="OVERHEIDop.GmbID/DC.identifier">gmb-2025-550865</meta:user-defined>
    <meta:user-defined meta:name="OVERHEIDop.versieInformatie"/>
  </office:meta>
</office:document-meta>
</file>