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-12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- toestemming is verleend voor geluidhinder op 31 december 2025, van 15.00 tot 01.30 uur de dag daaropvolgend  - verzonden 15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8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1-12, Nieuwkoop, Waterleliestraat 5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62</meta:user-defined>
    <meta:user-defined meta:name="OVERHEIDop.GmbID/DC.identifier">gmb-2025-550862</meta:user-defined>
    <meta:user-defined meta:name="OVERHEIDop.versieInformatie"/>
  </office:meta>
</office:document-meta>
</file>