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ynssenstraat 54-3 1058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en dakterras op de vierde verdieping, een dakterras met daktoegangsopbouw op het dak en het omzetten van de zolder naar een zelfstandige woning</text:p>
            <text:p text:style-name="common-al">Zaakadres: Crynssenstraat 54-3 1058XX Amsterdam</text:p>
            <text:p text:style-name="common-al">Datum ontvangst: 27-11-2025</text:p>
            <text:p text:style-name="common-al">Zaaknummer: Z2025-050682</text:p>
            <text:p text:style-name="common-al">DSO-nummer: 20251127005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85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682</meta:user-defined>
    <meta:user-defined meta:name="DCTERMS.abstract">realiseren van een dakuitbouw en dakterras op de vierde verdieping, een dakterras met daktoegangsopbouw op het dak en het omzetten van de zolder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rynssenstraat 54-3 1058XX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53</meta:user-defined>
    <meta:user-defined meta:name="OVERHEIDop.GmbID/DC.identifier">gmb-2025-550853</meta:user-defined>
    <meta:user-defined meta:name="OVERHEIDop.versieInformatie"/>
  </office:meta>
</office:document-meta>
</file>