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4 81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2-2025</text:span> een besluit genomen op de aanvraag met zaaknummer 02430000236218 voor kappen 3 bomen op locatie Ceintuurbaan 4 81, 3847 LE Harderwijk.</text:p>
            <text:p text:style-name="common-al">De vergunning is verleend voor kappen met herplantplicht voor 2 bomen en geweigerd voor 1 boom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08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6218</meta:user-defined>
    <dc:language>nl</dc:language>
    <meta:user-defined meta:name="OVERHEIDop.locatietype/OVERHEIDop.gebiedsmarkering">Punt</meta:user-defined>
    <meta:user-defined meta:name="DC.title">Besluit aanvraag omgevingsvergunning, Ceintuurbaan 4 81, 3847 LE Harder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52</meta:user-defined>
    <meta:user-defined meta:name="OVERHEIDop.GmbID/DC.identifier">gmb-2025-550852</meta:user-defined>
    <meta:user-defined meta:name="OVERHEIDop.versieInformatie"/>
  </office:meta>
</office:document-meta>
</file>