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bouwnota (gewijzigd) vastgesteld</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De gemeenteraad heeft op 27 november 2025 de (gewijzigde) Hoogbouwnota van de gemeente Apeldoorn vastgesteld.</text:p>
            <text:p text:style-name="al"/>
            <text:p text:style-name="al">
            <text:span text:style-name="nadrukcur">Inhoudelijk</text:span>
          </text:p>
            <text:p text:style-name="al">Op 27 november 2025 heeft de gemeenteraad van Apeldoorn een nieuwe Hoogbouwnota vastgesteld. De gemeenteraad heeft de eerdere hoogbouwnota uit 2008 ingetrokken. In de nieuwe Hoogbouwnota is aangegeven welke randvoorwaarden voor hoogbouw van toepassing zijn bij nieuwe bouwinitiatieven. De nieuwe Hoogbouwnota vormt een aanscherping van de Hoogbouwnota uit 2008 die hoogbouw introduceerde in de Kanaalzone en Spoorzone. De binnenstad en het gebied De Voorwaarts worden hieraan toegevoegd en de stedenbouwkundige randvoorwaarden zijn op basis van eigentijdse inzichten verdiept en aangevuld. De Hoogbouwnota vervangt de Hoogbouwnota uit 2008, en de Omgevingsvisie ‘Woest aantrekkelijk Apeldoorn’ is geactualiseerd aan de hand van de nieuwe Hoogbouwnota 2025. </text:p>
            <text:p text:style-name="al"/>
            <text:p text:style-name="al">
            <text:span text:style-name="nadrukcur">Wijzigingen ten opzichte van de ontwerp-Hoogbouwnota </text:span>
          </text:p>
            <text:p text:style-name="al">De door de gemeenteraad vastgestelde Hoogbouwnota is gewijzigd ten opzichte van de ontwerpversie, zowel naar aanleiding van ingediende zienswijzen als ook ambtshalve. De wijzigingen en afwegingen daarbij zijn terug te vinden in de Antwoordnota, die is opgenomen in hoofdstuk 8 van de Participatienota behorende bij het raadsbesluit over de Hoogbouwnota.</text:p>
            <text:p text:style-name="al"/>
            <text:p text:style-name="al">
            <text:span text:style-name="nadrukcur">Inzien </text:span>
          </text:p>
            <text:p text:style-name="al">De Hoogbouwnota en de bijbehorende Participatienota met Antwoordnota zijn te raadplegen via onze website www.apeldoorn.nl/hoogbouw</text:p>
            <text:p text:style-name="al">De stukken zijn ook digitaal in te zien bij het gemeentelijke Omgevingsloket. De medewerkers van het Omgevingsloket kunnen u er meer over vertellen. Bij het Omgevingsloket kunt u alleen op afspraak terecht. Informatie over het maken van een afspraak en over de locatie van het Omgevingsloket vindt u op <text:a xlink:href="http://www.apeldoorn.nl/afspraakomgevingsloket" xlink:type="simple">www.apeldoorn.nl/afspraakomgevingsloket</text:a>.</text:p>
            <text:p text:style-name="al"/>
            <text:p text:style-name="al">
            <text:span text:style-name="nadrukcur">Inwerkingtreding</text:span>
          </text:p>
            <text:p text:style-name="al">De wettelijke procedure eindigt na de vaststelling door de gemeenteraad. Tegen de Hoogbouwnota staat geen beroep open en deze is daarmee in werking getreden. </text:p>
            <text:p text:style-name="al"/>
            <text:p text:style-name="al">Apeldoorn, 22 december 2025</text:p>
            <text:p text:style-name="al"/>
            <text:p text:style-name="al"/>
            <text:p text:style-name="al"/>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550848</text:span><text:line-break/><text:date style:data-style-name="dag" text:fixed="true" text:date-value="2025-12-22"/><text:line-break/><text:date style:data-style-name="jaar" text:fixed="true" text:date-value="2025-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0848</text:span><text:date style:data-style-name="nicedate" text:fixed="true" text:date-value="2025-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0848</text:span><text:date style:data-style-name="nicedate" text:fixed="true" text:date-value="2025-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Overig-Web-CB/5.46/xml/MC-DRP-PlanOverig-Web-CB.xml</meta:user-defined>
    <meta:user-defined meta:name="OVERHEID.Gemeente/DC.creator">Apeldoorn</meta:user-defined>
    <meta:user-defined meta:name="OVERHEID.Informatietype/DC.type">officiële publicatie</meta:user-defined>
    <meta:user-defined meta:name="OVERHEIDop.Rubriek/DC.type">ander besluit van algemene strekking</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DC.source">N.v.t.</meta:user-defined>
    <dc:language>nl</dc:language>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DC.title">Hoogbouwnota (gewijzigd) vastgesteld</meta:user-defined>
    <meta:user-defined meta:name="DCTERMS.W3CDTF/DCTERMS.available">2025-12-22</meta:user-defined>
    <meta:user-defined meta:name="DCTERMS.W3CDTF/OVERHEIDop.jaargang">2025</meta:user-defined>
    <meta:user-defined meta:name="OVERHEIDop.publicationIssue">550848</meta:user-defined>
    <meta:user-defined meta:name="OVERHEIDop.GmbID/DC.identifier">gmb-2025-550848</meta:user-defined>
    <meta:user-defined meta:name="OVERHEIDop.versieInformatie"/>
  </office:meta>
</office:document-meta>
</file>