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van 14 tot en met 18 februari 2026, een buitenbar en 2 torentjes van hout - Molenstraat 8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5</text:p>
            <text:p text:style-name="common-al">
            <text:span text:style-name="nadrukvet">Omschrijving: </text:span>Objectvergunning (Molenstraat 89 6511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319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4-12-2025</text:p>
            <text:p text:style-name="common-al">
            <text:span text:style-name="nadrukvet">Definitieve beschikking verzonden: </text:span>15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5 tot en met 2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084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van 14 tot en met 18 februari 2026, een buitenbar en 2 torentjes van hout - Molenstraat 89 te Nijme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46</meta:user-defined>
    <meta:user-defined meta:name="OVERHEIDop.GmbID/DC.identifier">gmb-2025-550846</meta:user-defined>
    <meta:user-defined meta:name="OVERHEIDop.versieInformatie"/>
  </office:meta>
</office:document-meta>
</file>